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-0.025in" text:min-label-width="0.3333in" text:list-level-position-and-space-mode="label-alignment">
          <style:list-level-label-alignment text:label-followed-by="listtab" fo:margin-left="0.3083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416in" text:min-label-width="0.3541in" text:list-level-position-and-space-mode="label-alignment">
          <style:list-level-label-alignment text:label-followed-by="listtab" fo:margin-left="0.995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416in" text:min-label-width="0.2708in" text:list-level-position-and-space-mode="label-alignment">
          <style:list-level-label-alignment text:label-followed-by="listtab" fo:margin-left="0.912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416in" text:min-label-width="0.2708in" text:list-level-position-and-space-mode="label-alignment">
          <style:list-level-label-alignment text:label-followed-by="listtab" fo:margin-left="0.912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458in" text:min-label-width="0.3333in" text:list-level-position-and-space-mode="label-alignment">
          <style:list-level-label-alignment text:label-followed-by="listtab" fo:margin-left="1.5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91in" text:min-label-width="0.3333in" text:list-level-position-and-space-mode="label-alignment">
          <style:list-level-label-alignment text:label-followed-by="listtab" fo:margin-left="1.9125in" fo:text-indent="-0.3333in"/>
        </style:list-level-properties>
      </text:list-level-style-number>
      <text:list-level-style-number text:level="4" style:num-suffix="." style:num-format="1">
        <style:list-level-properties text:space-before="1.9125in" text:min-label-width="0.3333in" text:list-level-position-and-space-mode="label-alignment">
          <style:list-level-label-alignment text:label-followed-by="listtab" fo:margin-left="2.2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58in" text:min-label-width="0.3333in" text:list-level-position-and-space-mode="label-alignment">
          <style:list-level-label-alignment text:label-followed-by="listtab" fo:margin-left="2.5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3333in" text:list-level-position-and-space-mode="label-alignment">
          <style:list-level-label-alignment text:label-followed-by="listtab" fo:margin-left="2.9125in" fo:text-indent="-0.3333in"/>
        </style:list-level-properties>
      </text:list-level-style-number>
      <text:list-level-style-number text:level="7" style:num-suffix="." style:num-format="1">
        <style:list-level-properties text:space-before="2.9125in" text:min-label-width="0.3333in" text:list-level-position-and-space-mode="label-alignment">
          <style:list-level-label-alignment text:label-followed-by="listtab" fo:margin-left="3.2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58in" text:min-label-width="0.3333in" text:list-level-position-and-space-mode="label-alignment">
          <style:list-level-label-alignment text:label-followed-by="listtab" fo:margin-left="3.5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91in" text:min-label-width="0.3333in" text:list-level-position-and-space-mode="label-alignment">
          <style:list-level-label-alignment text:label-followed-by="listtab" fo:margin-left="3.912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1.1625in" text:min-label-width="0.25in" text:list-level-position-and-space-mode="label-alignment">
          <style:list-level-label-alignment text:label-followed-by="listtab" fo:margin-left="1.4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4" style:num-suffix="." style:num-format="1">
        <style:list-level-properties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7" style:num-suffix="." style:num-format="1">
        <style:list-level-properties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58in" text:min-label-width="0.3333in" text:list-level-position-and-space-mode="label-alignment">
          <style:list-level-label-alignment text:label-followed-by="listtab" fo:margin-left="3.8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3333in" text:list-level-position-and-space-mode="label-alignment">
          <style:list-level-label-alignment text:label-followed-by="listtab" fo:margin-left="4.162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458in" text:min-label-width="0.3333in" text:list-level-position-and-space-mode="label-alignment">
          <style:list-level-label-alignment text:label-followed-by="listtab" fo:margin-left="1.5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91in" text:min-label-width="0.3333in" text:list-level-position-and-space-mode="label-alignment">
          <style:list-level-label-alignment text:label-followed-by="listtab" fo:margin-left="1.9125in" fo:text-indent="-0.3333in"/>
        </style:list-level-properties>
      </text:list-level-style-number>
      <text:list-level-style-number text:level="4" style:num-suffix="." style:num-format="1">
        <style:list-level-properties text:space-before="1.9125in" text:min-label-width="0.3333in" text:list-level-position-and-space-mode="label-alignment">
          <style:list-level-label-alignment text:label-followed-by="listtab" fo:margin-left="2.2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58in" text:min-label-width="0.3333in" text:list-level-position-and-space-mode="label-alignment">
          <style:list-level-label-alignment text:label-followed-by="listtab" fo:margin-left="2.5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3333in" text:list-level-position-and-space-mode="label-alignment">
          <style:list-level-label-alignment text:label-followed-by="listtab" fo:margin-left="2.9125in" fo:text-indent="-0.3333in"/>
        </style:list-level-properties>
      </text:list-level-style-number>
      <text:list-level-style-number text:level="7" style:num-suffix="." style:num-format="1">
        <style:list-level-properties text:space-before="2.9125in" text:min-label-width="0.3333in" text:list-level-position-and-space-mode="label-alignment">
          <style:list-level-label-alignment text:label-followed-by="listtab" fo:margin-left="3.2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58in" text:min-label-width="0.3333in" text:list-level-position-and-space-mode="label-alignment">
          <style:list-level-label-alignment text:label-followed-by="listtab" fo:margin-left="3.5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91in" text:min-label-width="0.3333in" text:list-level-position-and-space-mode="label-alignment">
          <style:list-level-label-alignment text:label-followed-by="listtab" fo:margin-left="3.912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416in" text:min-label-width="0.2708in" text:list-level-position-and-space-mode="label-alignment">
          <style:list-level-label-alignment text:label-followed-by="listtab" fo:margin-left="0.912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44in" text:min-label-width="0.3666in" text:list-level-position-and-space-mode="label-alignment">
          <style:list-level-label-alignment text:label-followed-by="listtab" fo:margin-left="0.7611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44in" text:min-label-width="0.3666in" text:list-level-position-and-space-mode="label-alignment">
          <style:list-level-label-alignment text:label-followed-by="listtab" fo:margin-left="0.7611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666in" text:list-level-position-and-space-mode="label-alignment">
          <style:list-level-label-alignment text:label-followed-by="listtab" fo:margin-left="0.7611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44in" text:min-label-width="0.3666in" text:list-level-position-and-space-mode="label-alignment">
          <style:list-level-label-alignment text:label-followed-by="listtab" fo:margin-left="0.7611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416in" text:min-label-width="0.3541in" text:list-level-position-and-space-mode="label-alignment">
          <style:list-level-label-alignment text:label-followed-by="listtab" fo:margin-left="0.995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1.3534in"/>
    </style:style>
    <style:style style:name="TableColumn7" style:family="table-column">
      <style:table-column-properties style:column-width="5.3125in"/>
    </style:style>
    <style:style style:name="Table5" style:family="table">
      <style:table-properties style:width="6.6659in" fo:margin-left="0.0215in" table:align="left"/>
    </style:style>
    <style:style style:name="TableRow8" style:family="table-row">
      <style:table-row-properties style:min-row-height="0.4013in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start" fo:line-height="0.3194in" fo:margin-left="-0.0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line-height="0.3194in" fo:margin-left="-0.02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 style:min-row-height="0.4013in"/>
    </style:style>
    <style:style style:name="TableCell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line-height="0.3194in" fo:margin-left="-0.0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3194in" fo:margin-left="-0.02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2666in"/>
    </style:style>
    <style:style style:name="P23" style:parent-style-name="內文" style:family="paragraph">
      <style:paragraph-properties fo:text-align="center" fo:line-height="0.3194in" fo:margin-left="-0.0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3194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5" style:family="table-row">
      <style:table-row-properties style:min-row-height="0.4479in"/>
    </style:style>
    <style:style style:name="TableCell4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3194in" fo:margin-left="1.3625in" fo:text-indent="-1.362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2916in"/>
    </style:style>
    <style:style style:name="TableCell5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" style:parent-style-name="清單段落" style:family="paragraph">
      <style:paragraph-properties fo:line-height="0.3194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194in" fo:margin-left="0.3416in" fo:text-indent="0.000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194in" fo:margin-left="0.3423in" fo:text-indent="-0.000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194in" fo:margin-left="0.8354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194in" fo:margin-left="0.8354in" fo:text-indent="-0.588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2916in"/>
    </style:style>
    <style:style style:name="TableCell11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" style:parent-style-name="清單段落" style:family="paragraph">
      <style:paragraph-properties fo:line-height="0.3194in" fo:margin-left="0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194in" fo:margin-left="0.3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194in" fo:margin-right="0.2784in"/>
      <style:text-properties style:font-name="標楷體" style:font-name-asian="標楷體" fo:color="#0000CC" fo:font-size="14pt" style:font-size-asian="14pt" style:font-size-complex="14pt"/>
    </style:style>
    <style:style style:name="P124" style:parent-style-name="內文" style:family="paragraph">
      <style:paragraph-properties fo:line-height="0.3194in" fo:margin-left="0.4409in" fo:margin-right="0.1798in" fo:text-indent="-0.000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P13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194in" fo:margin-left="0.3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194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194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7395in"/>
    </style:style>
    <style:style style:name="TableCell13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8" style:parent-style-name="清單段落" style:family="paragraph">
      <style:paragraph-properties fo:line-height="0.3194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line-height="0.3472in" fo:margin-left="0.8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line-height="0.3472in" fo:margin-left="0.8611in" fo:text-indent="-0.1944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fo:line-height="0.3472in" fo:margin-left="0.8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fo:line-height="0.3472in" fo:margin-left="0.8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fo:line-height="0.3472in" fo:margin-left="0.8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fo:line-height="0.3194in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64" style:family="table-row">
      <style:table-row-properties style:min-row-height="0.4812in"/>
    </style:style>
    <style:style style:name="TableCell16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3194in" fo:margin-left="-0.025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2" style:parent-style-name="內文" style:family="paragraph">
      <style:paragraph-properties fo:line-height="0.3333in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87" style:parent-style-name="內文" style:family="paragraph">
      <style:paragraph-properties fo:text-align="center" fo:line-height="0.3333in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90" style:parent-style-name="預設段落字型" style:family="text">
      <style:text-properties fo:font-size="20pt" style:font-size-asian="20pt" style:font-size-complex="20pt"/>
    </style:style>
    <style:style style:name="TableColumn192" style:family="table-column">
      <style:table-column-properties style:column-width="1.3534in"/>
    </style:style>
    <style:style style:name="TableColumn193" style:family="table-column">
      <style:table-column-properties style:column-width="5.3125in"/>
    </style:style>
    <style:style style:name="Table191" style:family="table">
      <style:table-properties style:width="6.6659in" fo:margin-left="0.0215in" table:align="left"/>
    </style:style>
    <style:style style:name="TableRow194" style:family="table-row">
      <style:table-row-properties style:min-row-height="0.4993in"/>
    </style:style>
    <style:style style:name="TableCell19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 fo:line-height="0.2777in" fo:margin-left="-0.0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margin-left="-0.02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02" style:family="table-row">
      <style:table-row-properties style:min-row-height="0.4993in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 fo:line-height="0.2777in" fo:margin-left="-0.0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margin-left="-0.02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2916in"/>
    </style:style>
    <style:style style:name="TableCell20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0" style:parent-style-name="清單段落" style:family="paragraph">
      <style:paragraph-properties fo:line-height="0.25in" fo:margin-left="0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5" style:parent-style-name="內文" style:family="paragraph">
      <style:paragraph-properties fo:line-height="0.25in"/>
      <style:text-properties style:font-name="標楷體" style:font-name-asian="標楷體"/>
    </style:style>
    <style:style style:name="P216" style:parent-style-name="內文" style:family="paragraph">
      <style:paragraph-properties fo:line-height="0.25in"/>
      <style:text-properties style:font-name="標楷體" style:font-name-asian="標楷體"/>
    </style:style>
    <style:style style:name="TableRow217" style:family="table-row">
      <style:table-row-properties style:min-row-height="0.2916in"/>
    </style:style>
    <style:style style:name="TableCell21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9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0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P221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2" style:family="table-row">
      <style:table-row-properties style:min-row-height="0.7395in"/>
    </style:style>
    <style:style style:name="TableCell22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4" style:parent-style-name="清單段落" style:family="paragraph">
      <style:paragraph-properties fo:line-height="0.3194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5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fo:line-height="0.3472in" fo:margin-left="0.8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fo:line-height="0.3472in" fo:margin-left="0.8611in" fo:text-indent="-0.1944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9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0" style:parent-style-name="內文" style:family="paragraph">
      <style:paragraph-properties fo:line-height="0.3472in" fo:margin-left="0.8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1" style:parent-style-name="內文" style:family="paragraph">
      <style:paragraph-properties fo:line-height="0.3472in" fo:margin-left="0.8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2" style:parent-style-name="內文" style:family="paragraph">
      <style:paragraph-properties fo:line-height="0.3472in" fo:margin-left="0.8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3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4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5" style:parent-style-name="清單段落" style:family="paragraph">
      <style:paragraph-properties fo:line-height="0.2777in" fo:margin-left="0.1805in" fo:text-indent="-0.180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49" style:family="table-row">
      <style:table-row-properties style:min-row-height="0.4812in"/>
    </style:style>
    <style:style style:name="TableCell25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margin-left="-0.025in">
        <style:tab-stops/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7" style:parent-style-name="內文" style:family="paragraph">
      <style:paragraph-properties fo:text-align="justify" fo:line-height="0.3472in" fo:margin-left="0.4263in" fo:text-indent="-0.426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72" style:parent-style-name="內文" style:family="paragraph">
      <style:paragraph-properties fo:text-align="center" fo:line-height="0.3333in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276" style:family="table-column">
      <style:table-column-properties style:column-width="1.2479in"/>
    </style:style>
    <style:style style:name="TableColumn277" style:family="table-column">
      <style:table-column-properties style:column-width="5.418in"/>
    </style:style>
    <style:style style:name="Table275" style:family="table">
      <style:table-properties style:width="6.6659in" fo:margin-left="0.0215in" table:align="left"/>
    </style:style>
    <style:style style:name="TableRow278" style:family="table-row">
      <style:table-row-properties style:min-row-height="0.4013in"/>
    </style:style>
    <style:style style:name="TableCell27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start" fo:line-height="0.3194in" fo:margin-left="-0.0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line-height="0.3194in" fo:margin-left="-0.025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86" style:family="table-row">
      <style:table-row-properties style:min-row-height="0.4013in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start" fo:line-height="0.3194in" fo:margin-left="-0.0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3194in" fo:margin-left="-0.025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2" style:family="table-row">
      <style:table-row-properties style:min-row-height="0.5638in"/>
    </style:style>
    <style:style style:name="P293" style:parent-style-name="內文" style:family="paragraph">
      <style:paragraph-properties fo:text-align="center" fo:line-height="0.3194in" fo:margin-left="-0.0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line-height="0.3194in" fo:margin-left="0.0722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14" style:family="table-row">
      <style:table-row-properties style:min-row-height="0.4479in"/>
    </style:style>
    <style:style style:name="TableCell31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line-height="0.3194in" fo:margin-left="1.3625in" fo:text-indent="-1.3625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1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line-height="0.3194in" fo:margin-left="0.3416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line-height="0.3194in" fo:margin-left="0.3423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line-height="0.3194in" fo:margin-left="0.341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line-height="0.3194in" fo:margin-left="0.536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3194in" fo:margin-left="0.341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line-height="0.3194in" fo:margin-left="0.3416in" fo:text-indent="0.0006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39" style:family="table-row">
      <style:table-row-properties style:min-row-height="0.2916in"/>
    </style:style>
    <style:style style:name="TableCell34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1" style:parent-style-name="清單段落" style:family="paragraph">
      <style:paragraph-properties fo:line-height="0.3194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42" style:parent-style-name="清單段落" style:family="paragraph">
      <style:paragraph-properties fo:line-height="0.3194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3" style:family="table-row">
      <style:table-row-properties style:min-row-height="0.2916in"/>
    </style:style>
    <style:style style:name="TableCell34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5" style:parent-style-name="清單段落" style:family="paragraph">
      <style:paragraph-properties fo:line-height="0.3194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46" style:parent-style-name="清單段落" style:family="paragraph">
      <style:paragraph-properties fo:line-height="0.3194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7" style:family="table-row">
      <style:table-row-properties style:min-row-height="0.7395in"/>
    </style:style>
    <style:style style:name="TableCell34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9" style:parent-style-name="清單段落" style:family="paragraph">
      <style:paragraph-properties fo:line-height="0.3194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50" style:parent-style-name="內文" style:family="paragraph">
      <style:paragraph-properties fo:line-height="0.3194in"/>
      <style:text-properties style:font-name="標楷體" style:font-name-asian="標楷體" fo:color="#0000CC" fo:font-size="14pt" style:font-size-asian="14pt" style:font-size-complex="14pt"/>
    </style:style>
    <style:style style:name="P351" style:parent-style-name="內文" style:family="paragraph">
      <style:paragraph-properties fo:line-height="0.3194in" fo:margin-left="0.4388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3194in" fo:margin-left="0.4388in" fo:text-indent="-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3" style:parent-style-name="內文" style:family="paragraph">
      <style:paragraph-properties fo:line-height="0.3194in"/>
      <style:text-properties style:font-name="標楷體" style:font-name-asian="標楷體" fo:color="#0000CC" fo:font-size="14pt" style:font-size-asian="14pt" style:font-size-complex="14pt"/>
    </style:style>
    <style:style style:name="P354" style:parent-style-name="內文" style:family="paragraph">
      <style:paragraph-properties fo:line-height="0.3194in" fo:margin-left="0.4388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line-height="0.3194in" fo:margin-left="0.4388in" fo:text-indent="-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6" style:parent-style-name="內文" style:family="paragraph">
      <style:paragraph-properties fo:line-height="0.3194in" fo:margin-left="0.4388in" fo:text-indent="-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7" style:parent-style-name="內文" style:family="paragraph">
      <style:paragraph-properties fo:line-height="0.3194in"/>
    </style:style>
    <style:style style:name="T358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fo:line-height="0.3194in" fo:margin-left="0.4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fo:line-height="0.3194in" fo:margin-left="0.4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fo:line-height="0.3194in" fo:margin-left="0.6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fo:line-height="0.3194in" fo:margin-left="0.83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line-height="0.3194in" fo:margin-left="0.636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3194in" fo:margin-left="0.4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fo:line-height="0.3194in" fo:margin-left="0.834in" fo:text-indent="-0.2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fo:line-height="0.3194in" fo:margin-left="0.834in" fo:text-indent="-0.2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line-height="0.3194in" fo:margin-left="0.834in" fo:text-indent="-0.2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3194in" fo:margin-left="0.4402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fo:line-height="0.3194in"/>
      <style:text-properties style:font-name="標楷體" style:font-name-asian="標楷體" fo:color="#0000CC" fo:font-size="14pt" style:font-size-asian="14pt" style:font-size-complex="14pt"/>
    </style:style>
    <style:style style:name="P374" style:parent-style-name="內文" style:family="paragraph">
      <style:paragraph-properties fo:line-height="0.3194in" fo:margin-left="0.4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fo:line-height="0.3194in" fo:margin-left="0.4402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line-height="0.3194in" fo:margin-left="0.4388in" fo:text-indent="-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9" style:parent-style-name="內文" style:family="paragraph">
      <style:paragraph-properties fo:line-height="0.3194in"/>
      <style:text-properties style:font-name="標楷體" style:font-name-asian="標楷體" fo:color="#0000CC" fo:font-size="14pt" style:font-size-asian="14pt" style:font-size-complex="14pt"/>
    </style:style>
    <style:style style:name="P380" style:parent-style-name="內文" style:family="paragraph">
      <style:paragraph-properties fo:line-height="0.3194in" fo:margin-left="0.4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line-height="0.3194in" fo:margin-left="0.4388in" fo:text-indent="-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2" style:parent-style-name="內文" style:family="paragraph">
      <style:paragraph-properties fo:line-height="0.3194in" fo:margin-left="0.4388in" fo:text-indent="-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3" style:parent-style-name="內文" style:family="paragraph">
      <style:paragraph-properties fo:line-height="0.3194in"/>
    </style:style>
    <style:style style:name="T384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line-height="0.3194in" fo:margin-left="0.4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line-height="0.3194in" fo:margin-left="0.4388in" fo:text-indent="-0.0006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89" style:family="table-row">
      <style:table-row-properties style:min-row-height="0.4812in"/>
    </style:style>
    <style:style style:name="TableCell39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0.3194in" fo:margin-left="-0.025in">
        <style:tab-stops/>
      </style:paragraph-properties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7" style:parent-style-name="內文" style:family="paragraph">
      <style:paragraph-properties fo:line-height="0.3333in"/>
    </style:style>
    <style:style style:name="T4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4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1" style:parent-style-name="內文" style:family="paragraph">
      <style:paragraph-properties fo:line-height="0.3333in"/>
    </style:style>
    <style:style style:name="P41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13" style:parent-style-name="內文" style:family="paragraph">
      <style:paragraph-properties fo:text-align="center" fo:line-height="0.3333in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16" style:parent-style-name="預設段落字型" style:family="text">
      <style:text-properties fo:font-size="20pt" style:font-size-asian="20pt" style:font-size-complex="20pt"/>
    </style:style>
    <style:style style:name="TableColumn418" style:family="table-column">
      <style:table-column-properties style:column-width="1.3534in"/>
    </style:style>
    <style:style style:name="TableColumn419" style:family="table-column">
      <style:table-column-properties style:column-width="5.3125in"/>
    </style:style>
    <style:style style:name="Table417" style:family="table">
      <style:table-properties style:width="6.6659in" fo:margin-left="0.0215in" table:align="left"/>
    </style:style>
    <style:style style:name="TableRow420" style:family="table-row">
      <style:table-row-properties style:min-row-height="0.4993in"/>
    </style:style>
    <style:style style:name="TableCell4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start" fo:line-height="0.2777in" fo:margin-left="-0.0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margin-left="-0.025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28" style:family="table-row">
      <style:table-row-properties style:min-row-height="0.4993in"/>
    </style:style>
    <style:style style:name="TableCell4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start" fo:line-height="0.2777in" fo:margin-left="-0.0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margin-left="-0.025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4" style:family="table-row">
      <style:table-row-properties style:min-row-height="0.2916in"/>
    </style:style>
    <style:style style:name="TableCell43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6" style:parent-style-name="清單段落" style:family="paragraph">
      <style:paragraph-properties fo:line-height="0.25in" fo:margin-left="0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1" style:parent-style-name="內文" style:family="paragraph">
      <style:paragraph-properties fo:line-height="0.25in"/>
      <style:text-properties style:font-name="標楷體" style:font-name-asian="標楷體"/>
    </style:style>
    <style:style style:name="P442" style:parent-style-name="內文" style:family="paragraph">
      <style:paragraph-properties fo:line-height="0.25in"/>
      <style:text-properties style:font-name="標楷體" style:font-name-asian="標楷體"/>
    </style:style>
    <style:style style:name="P443" style:parent-style-name="內文" style:family="paragraph">
      <style:paragraph-properties fo:line-height="0.25in"/>
      <style:text-properties style:font-name="標楷體" style:font-name-asian="標楷體"/>
    </style:style>
    <style:style style:name="TableRow444" style:family="table-row">
      <style:table-row-properties style:min-row-height="0.2916in"/>
    </style:style>
    <style:style style:name="TableCell44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6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47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P448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9" style:family="table-row">
      <style:table-row-properties style:min-row-height="0.7395in"/>
    </style:style>
    <style:style style:name="TableCell45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1" style:parent-style-name="清單段落" style:family="paragraph">
      <style:paragraph-properties fo:margin-left="0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fo:line-height="0.3472in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2" style:parent-style-name="清單段落" style:family="paragraph">
      <style:paragraph-properties fo:line-height="0.3472in" fo:margin-left="0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6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7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8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9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0" style:parent-style-name="清單段落" style:family="paragraph">
      <style:paragraph-properties fo:line-height="0.3472in" fo:margin-left="0.1805in" fo:text-indent="-0.1805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72" style:family="table-row">
      <style:table-row-properties style:min-row-height="0.4812in"/>
    </style:style>
    <style:style style:name="TableCell47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margin-left="-0.025in">
        <style:tab-stops/>
      </style:paragraph-properties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0" style:parent-style-name="內文" style:family="paragraph">
      <style:paragraph-properties fo:text-align="justify" fo:line-height="0.3472in" fo:margin-left="0.4263in" fo:text-indent="-0.4263in">
        <style:tab-stops/>
      </style:paragraph-properties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4" style:parent-style-name="內文" style:family="paragraph">
      <style:paragraph-properties fo:line-height="0.3333in"/>
    </style:style>
  </office:automatic-styles>
  <office:body>
    <office:text text:use-soft-page-breaks="true">
      <text:p text:style-name="P1">○○○○○○（主管機關全銜）教師專業審查委員會</text:p>
      <text:p text:style-name="P4">學校申請案件結案報告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案號</text:p>
          </table:table-cell>
          <table:table-cell table:style-name="TableCell11">
            <text:p text:style-name="P12"><text:span text:style-name="T13">第</text:span><text:span text:style-name="T14">○○○○○</text:span><text:span text:style-name="T15">號案</text:span></text:p>
          </table:table-cell>
        </table:table-row>
        <table:table-row table:style-name="TableRow16">
          <table:table-cell table:style-name="TableCell17" table:number-rows-spanned="2">
            <text:p text:style-name="P18">事件學校</text:p>
          </table:table-cell>
          <table:table-cell table:style-name="TableCell19">
            <text:p text:style-name="P20"><text:span text:style-name="T21">(全銜)</text:span>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<text:span text:style-name="T26">□</text:span><text:span text:style-name="T27">普通高中<text:s/></text:span><text:span text:style-name="T28">□</text:span><text:span text:style-name="T29">技術高中<text:s/></text:span><text:span text:style-name="T30">□</text:span><text:span text:style-name="T31">綜合高中</text:span><text:span text:style-name="T32">□</text:span><text:span text:style-name="T33">特教學校</text:span><text:span text:style-name="T34"><text:s/></text:span><text:span text:style-name="T35">□</text:span><text:span text:style-name="T36">國民中學<text:s/></text:span><text:span text:style-name="T37">□</text:span><text:span text:style-name="T38">國民小學<text:s/></text:span><text:span text:style-name="T39">□</text:span><text:span text:style-name="T40">幼兒園</text:span><text:span text:style-name="T41"><text:s/></text:span><text:span text:style-name="T42">□</text:span><text:span text:style-name="T43">其他：</text:span><text:span text:style-name="T44"><text:s/>例如完全中學國中部 <text:s text:c="3"/></text:span></text:p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壹、</text:span><text:span text:style-name="T49">案由</text:span><text:span text:style-name="T50">：</text:span><text:span text:style-name="T51"><text:s/></text:span>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貳、調查報告摘要：</text:p>
            <text:p text:style-name="P55">一、案件來源</text:p>
            <text:p text:style-name="P56"><text:span text:style-name="T57">○師○年○月○日至○日期間涉及教學不力（或有不能勝任工作具體事實），經學校校園事件處理會議</text:span><text:span text:style-name="T58">決議</text:span><text:span text:style-name="T59">，向主管機關申請專審會</text:span><text:span text:style-name="T60">調查</text:span><text:span text:style-name="T61">，專審會於○年○月○日</text:span><text:span text:style-name="T62">決</text:span><text:span text:style-name="T63">議</text:span><text:span text:style-name="T64">受理</text:span><text:span text:style-name="T65">，</text:span><text:span text:style-name="T66">並組成調查小組。</text:span></text:p>
            <text:p text:style-name="P67">二、調查小組組成</text:p>
            <text:p text:style-name="P68"><text:span text:style-name="T69">專審會</text:span><text:span text:style-name="T70">於○年○月○日召開會議，決議受理本案，並組成調查小組</text:span><text:span text:style-name="T71">，</text:span><text:span text:style-name="T72">成員</text:span><text:span text:style-name="T73">共</text:span><text:span text:style-name="T74">3</text:span><text:span text:style-name="T75">人</text:span><text:span text:style-name="T76">(</text:span><text:span text:style-name="T77">或</text:span><text:span text:style-name="T78">5</text:span><text:span text:style-name="T79">人</text:span><text:span text:style-name="T80">)</text:span><text:span text:style-name="T81">，為</text:span><text:span text:style-name="T82">○○○</text:span><text:span text:style-name="T83">、</text:span><text:span text:style-name="T84">○○○</text:span><text:span text:style-name="T85">及</text:span><text:span text:style-name="T86">○○○</text:span><text:span text:style-name="T87">，具備</text:span><text:span text:style-name="T88">教育部教師專業審查會調查及輔導人才庫</text:span><text:span text:style-name="T89">之資格（調查小組成員資料詳如</text:span><text:span text:style-name="T90">機密附件一</text:span><text:span text:style-name="T91">）</text:span><text:span text:style-name="T92">，</text:span><text:span text:style-name="T93">符合</text:span><text:span text:style-name="T94">高級中等以下學校教師</text:span><text:span text:style-name="T95">專</text:span><text:span text:style-name="T96">業</text:span><text:span text:style-name="T97">審</text:span><text:span text:style-name="T98">查</text:span><text:span text:style-name="T99">會</text:span><text:span text:style-name="T100">組成及運作</text:span><text:span text:style-name="T101">辦</text:span><text:span text:style-name="T102">法第</text:span><text:span text:style-name="T103">7</text:span><text:span text:style-name="T104">條規定。</text:span></text:p>
            <text:p text:style-name="P105">三、調查歷程</text:p>
            <text:p text:style-name="P106">（一）調查小組期間為○年○月○日至○年○月○日，調查小組實地調查、訪談相關人員，經彙整審查相關資料，於○年○月○日召開調查小組會議，完成撰寫調查報告。</text:p>
            <text:p text:style-name="P107"><text:span text:style-name="T108">（二）</text:span><text:span text:style-name="T109">事實</text:span><text:span text:style-name="T110">認定</text:span><text:span text:style-name="T111">及理由</text:span><text:span text:style-name="T112">：</text:span>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參</text:span><text:span text:style-name="T117">、輔導</text:span><text:span text:style-name="T118">報告摘要</text:span><text:span text:style-name="T119">：</text:span><text:span text:style-name="T120">【倘未進入輔導，可刪除本項】</text:span></text:p>
            <text:p text:style-name="P121">一、案件來源：</text:p>
            <text:p text:style-name="P122">專審會於○年○月○日召開會議，審議000案之調查報告後，認000案調查屬實而認有輔導改善之可能，決議進行輔導，並組成輔導小組。</text:p>
            <text:p text:style-name="P123">自行調查之敘述範例：</text:p>
            <text:p text:style-name="P124"><text:span text:style-name="T125">○師○年○月○日至○日期間涉及教學不力（或有不能勝任工作具體事實），經○校校園事件處理會議調查確認屬實，</text:span><text:span text:style-name="T126">且認</text:span><text:span text:style-name="T127">有</text:span><text:span text:style-name="T128">輔導改善之可能，</text:span><text:span text:style-name="T129">校事會議決議</text:span><text:span text:style-name="T130">向主管機關申請專審會輔導。</text:span></text:p>
            <text:soft-page-break/>
            <text:p text:style-name="P131">二、輔導小組組成</text:p>
            <text:p text:style-name="P132">本案輔導小組成員共3人(或5人)，為○○○、○○○及○○○，具備教育部教師專業審查會調查及輔導人才庫之資格（輔導小組成員資料詳如機密附件二），符合專審會辦法第10條規定。</text:p>
            <text:p text:style-name="P133">三、輔導歷程</text:p>
            <text:p text:style-name="P134">（一）輔導小組期間為○年○月○日至○年○月○日，輔導小組到校召開○次輔導會議、○次入班觀察及其他適當方式輔導教師教學改善情形，經彙整審查相關資料，於○年○月○日召開輔導小組會議，完成撰寫輔導報告。</text:p>
            <text:p text:style-name="P135">（二）事實認定及理由：</text:p>
          </table:table-cell>
          <table:covered-table-cell/>
        </table:table-row>
        <text:soft-page-break/>
        <table:table-row table:style-name="TableRow136">
          <table:table-cell table:style-name="TableCell137" table:number-columns-spanned="2">
            <text:p text:style-name="P138">肆、專審會決議：</text:p>
            <text:p text:style-name="P139">一、□有教學不力或不能勝任工作之具體事實，且無輔導改善之可能，學校應移送教師評審委員會審議，其情形如下：</text:p>
            <text:p text:style-name="P140">□經專審會認定因身心狀況或其他原因，無法輔導改善。</text:p>
            <text:p text:style-name="P141"><text:span text:style-name="T142">□</text:span><text:span text:style-name="T143">因</text:span><text:span text:style-name="T144">有</text:span><text:span text:style-name="T145">教師法第16條第1項第1款之事由，曾經學校或專審會輔導，</text:span><text:span text:style-name="T146">認</text:span><text:span text:style-name="T147">輔導改善</text:span><text:span text:style-name="T148">有成效後</text:span><text:span text:style-name="T149">，</text:span><text:span text:style-name="T150">經專審會認定</text:span><text:span text:style-name="T151">三年內</text:span><text:span text:style-name="T152">再犯之事實。</text:span></text:p>
            <text:p text:style-name="P153">二、□有教學不力或不能勝任工作之具體事實，經輔導改善無成效，學校應移送教師評審委員會審議，其情形如下：</text:p>
            <text:p text:style-name="P154">□規避、妨礙或拒絶輔導。</text:p>
            <text:p text:style-name="P155">□輔導期間，出席輔導會議次數未達三分之二或不配合入班觀察。</text:p>
            <text:p text:style-name="P156">□其他經輔導小組認定輔導改善無成效之情形。</text:p>
            <text:p text:style-name="P157">三、□無教學不力或不能勝任工作之具體事實，而有公立高級中等以下學校教師成績考核辦法第六條所定情形，學校應移送考核會或依法組成之相關委員會審議。</text:p>
            <text:p text:style-name="P158">四、□有教學不力或不能勝任工作之具體事實，輔導改善有成效，予以結案，學校並視其情節移送考核會或依法組成之相關委員會審議。</text:p>
            <text:p text:style-name="P159"><text:span text:style-name="T160">五、□</text:span><text:span text:style-name="T161">無教學不力或不能勝任工作</text:span><text:span text:style-name="T162">具體事實</text:span><text:span text:style-name="T163">，應予結案。</text:span></text:p>
          </table:table-cell>
          <table:covered-table-cell/>
        </table:table-row>
        <table:table-row table:style-name="TableRow164">
          <table:table-cell table:style-name="TableCell165" table:number-columns-spanned="2">
            <text:p text:style-name="P166"><text:span text:style-name="T167"><text:s text:c="4"/></text:span><text:span text:style-name="T168"><text:s/></text:span><text:span text:style-name="T169">中</text:span><text:span text:style-name="T170"><text:s text:c="4"/></text:span><text:span text:style-name="T171">華</text:span><text:span text:style-name="T172"><text:s text:c="4"/></text:span><text:span text:style-name="T173">民</text:span><text:span text:style-name="T174"><text:s text:c="4"/></text:span><text:span text:style-name="T175">國</text:span><text:span text:style-name="T176"><text:s text:c="10"/></text:span><text:span text:style-name="T177">年</text:span><text:span text:style-name="T178"><text:s text:c="9"/></text:span><text:span text:style-name="T179">月</text:span><text:span text:style-name="T180"><text:s text:c="8"/></text:span><text:span text:style-name="T181">日</text:span></text:p>
          </table:table-cell>
          <table:covered-table-cell/>
        </table:table-row>
      </table:table>
      <text:p text:style-name="P182"><text:span text:style-name="T183">【</text:span><text:span text:style-name="T184">本範例僅提供參考，請依個案及實際調查情形填寫報告表。</text:span><text:span text:style-name="T185">】</text:span></text:p>
      <text:soft-page-break/>
      <text:p text:style-name="P186">○○○○○○（主管機關全銜）教師專業審查委員會</text:p>
      <text:p text:style-name="P187"><text:span text:style-name="T188">學校</text:span><text:span text:style-name="T189">申請案件結案報告摘要</text:span><text:span text:style-name="T190"><text:s/></text:span></text:p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案號</text:p>
          </table:table-cell>
          <table:table-cell table:style-name="TableCell197">
            <text:p text:style-name="P198"><text:span text:style-name="T199">第</text:span><text:span text:style-name="T200">000000000</text:span><text:span text:style-name="T201">號案</text:span></text:p>
          </table:table-cell>
        </table:table-row>
        <table:table-row table:style-name="TableRow202">
          <table:table-cell table:style-name="TableCell203">
            <text:p text:style-name="P204">事件學校</text:p>
          </table:table-cell>
          <table:table-cell table:style-name="TableCell205">
            <text:p text:style-name="P206"><text:span text:style-name="T207">(全銜)</text:span></text:p>
          </table:table-cell>
        </table:table-row>
        <table:table-row table:style-name="TableRow208">
          <table:table-cell table:style-name="TableCell209" table:number-columns-spanned="2">
            <text:p text:style-name="P210"><text:span text:style-name="T211">壹</text:span><text:span text:style-name="T212">、案由</text:span><text:span text:style-name="T213">說明</text:span><text:span text:style-name="T214">：</text:span></text:p>
            <text:p text:style-name="P215"/>
            <text:p text:style-name="P216"/>
          </table:table-cell>
          <table:covered-table-cell/>
        </table:table-row>
        <table:table-row table:style-name="TableRow217">
          <table:table-cell table:style-name="TableCell218" table:number-columns-spanned="2">
            <text:p text:style-name="P219">貳、調查及輔導報告結果摘要：</text:p>
            <text:p text:style-name="P220"/>
            <text:p text:style-name="P221"/>
          </table:table-cell>
          <table:covered-table-cell/>
        </table:table-row>
        <table:table-row table:style-name="TableRow222">
          <table:table-cell table:style-name="TableCell223" table:number-columns-spanned="2">
            <text:p text:style-name="P224">参、專審會決議：</text:p>
            <text:p text:style-name="P225">一、□有教學不力或不能勝任工作之具體事實，且無輔導改善之可能，學校應移送教師評審委員會審議，其情形如下：</text:p>
            <text:p text:style-name="P226">□經專審會認定因身心狀況或其他原因，無法輔導改善。</text:p>
            <text:p text:style-name="P227"><text:span text:style-name="T228">□</text:span><text:span text:style-name="T229">因</text:span><text:span text:style-name="T230">有</text:span><text:span text:style-name="T231">教師法第16條第1項第1款之事由，曾經學校或專審會輔導，</text:span><text:span text:style-name="T232">認</text:span><text:span text:style-name="T233">輔導改善</text:span><text:span text:style-name="T234">有成效後</text:span><text:span text:style-name="T235">，</text:span><text:span text:style-name="T236">經專審會認定</text:span><text:span text:style-name="T237">三年內</text:span><text:span text:style-name="T238">再犯之事實。</text:span></text:p>
            <text:p text:style-name="P239">二、□有教學不力或不能勝任工作之具體事實，經輔導改善無成效，學校應移送教師評審委員會審議，其情形如下：</text:p>
            <text:p text:style-name="P240">□規避、妨礙或拒絶輔導。</text:p>
            <text:p text:style-name="P241">□輔導期間，出席輔導會議次數未達三分之二或不配合入班觀察。</text:p>
            <text:p text:style-name="P242">□其他經輔導小組認定輔導改善無成效之情形。</text:p>
            <text:p text:style-name="P243">三、□無教學不力或不能勝任工作之具體事實，而有公立高級中等以下學校教師成績考核辦法第六條所定情形，學校應移送考核會或依法組成之相關委員會審議。</text:p>
            <text:p text:style-name="P244">四、□有教學不力或不能勝任工作之具體事實，輔導改善有成效，予以結案，學校並視其情節移送考核會或依法組成之相關委員會審議。</text:p>
            <text:p text:style-name="P245"><text:span text:style-name="T246">五、□無教學不力或不能勝任工作</text:span><text:span text:style-name="T247">之</text:span><text:span text:style-name="T248">具體事實，應予結案。</text:span></text:p>
          </table:table-cell>
          <table:covered-table-cell/>
        </table:table-row>
        <table:table-row table:style-name="TableRow249">
          <table:table-cell table:style-name="TableCell250" table:number-columns-spanned="2">
            <text:p text:style-name="P251"><text:span text:style-name="T252"><text:s text:c="4"/></text:span><text:span text:style-name="T253"><text:s/></text:span><text:span text:style-name="T254">中</text:span><text:span text:style-name="T255"><text:s text:c="4"/></text:span><text:span text:style-name="T256">華</text:span><text:span text:style-name="T257"><text:s text:c="4"/></text:span><text:span text:style-name="T258">民</text:span><text:span text:style-name="T259"><text:s text:c="4"/></text:span><text:span text:style-name="T260">國</text:span><text:span text:style-name="T261"><text:s text:c="10"/></text:span><text:span text:style-name="T262">年</text:span><text:span text:style-name="T263"><text:s text:c="9"/></text:span><text:span text:style-name="T264">月</text:span><text:span text:style-name="T265"><text:s text:c="8"/></text:span><text:span text:style-name="T266">日</text:span></text:p>
          </table:table-cell>
          <table:covered-table-cell/>
        </table:table-row>
      </table:table>
      <text:p text:style-name="P267"><text:span text:style-name="T268">【</text:span><text:span text:style-name="T269">本摘要不得出現校名、人名及其他可資識別之資料</text:span><text:span text:style-name="T270">】</text:span></text:p>
      <text:soft-page-break/>
      <text:p text:style-name="P271">○○○○○○（主管機關全銜）教師專業審查委員會</text:p>
      <text:p text:style-name="P272"><text:span text:style-name="T273">主管機關</text:span><text:span text:style-name="T274">逕行提交案件結案報告</text:span></text:p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案號</text:p>
          </table:table-cell>
          <table:table-cell table:style-name="TableCell281">
            <text:p text:style-name="P282"><text:span text:style-name="T283">第</text:span><text:span text:style-name="T284">○○○○○</text:span><text:span text:style-name="T285">號案</text:span></text:p>
          </table:table-cell>
        </table:table-row>
        <table:table-row table:style-name="TableRow286">
          <table:table-cell table:style-name="TableCell287" table:number-rows-spanned="2">
            <text:p text:style-name="P288">事件學校</text:p>
          </table:table-cell>
          <table:table-cell table:style-name="TableCell289">
            <text:p text:style-name="P290"><text:span text:style-name="T291">(全銜)</text:span>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<text:span text:style-name="T296">□</text:span><text:span text:style-name="T297">普通高中<text:s/></text:span><text:span text:style-name="T298">□</text:span><text:span text:style-name="T299">技術高中<text:s/></text:span><text:span text:style-name="T300">□</text:span><text:span text:style-name="T301">綜合高中</text:span><text:span text:style-name="T302">□</text:span><text:span text:style-name="T303">特教學校</text:span><text:span text:style-name="T304"><text:s/></text:span><text:span text:style-name="T305">□</text:span><text:span text:style-name="T306">國民中學<text:s/></text:span><text:span text:style-name="T307">□</text:span><text:span text:style-name="T308">國民小學<text:s/></text:span><text:span text:style-name="T309">□</text:span><text:span text:style-name="T310">幼兒園<text:s/></text:span><text:span text:style-name="T311">□</text:span><text:span text:style-name="T312">其他：</text:span><text:span text:style-name="T313"><text:s/>例如完全中學國中部 <text:s text:c="3"/></text:span></text:p>
          </table:table-cell>
        </table:table-row>
        <table:table-row table:style-name="TableRow314">
          <table:table-cell table:style-name="TableCell315" table:number-columns-spanned="2">
            <text:p text:style-name="P316"><text:span text:style-name="T317">壹、</text:span><text:span text:style-name="T318">理</text:span><text:span text:style-name="T319">由及逕交原因</text:span><text:span text:style-name="T320">：</text:span></text:p>
            <text:p text:style-name="P321">一、理由說明：(請以文字具體說明)</text:p>
            <text:p text:style-name="P322"><text:span text:style-name="T323">○</text:span><text:span text:style-name="T324">師○年○月○日</text:span><text:span text:style-name="T325">○</text:span><text:span text:style-name="T326">行為違反兒童及少年福利與權益保障法第49條第1項第○款，經社政主管機關依該法第97條規定處罰，未經教評會確認，</text:span><text:span text:style-name="T327">…</text:span></text:p>
            <text:p text:style-name="P328"/>
            <text:p text:style-name="P329">二、逕行提交原因：</text:p>
            <text:p text:style-name="P330">○校○師於○年○月○日○行為案件經有關機關調查（或○委員會/校事會議 審議調查報告）後，學校教師評審委員會未依規定召開/審議/決議，經主管機關認有違法之虞，於○年○月○日函文（文號）敘明理由，命學校於○年○月○日前審議或復議，學校屆期仍未依法審議/復議，主管機關逕行提交專業審查會審議，其原因：</text:p>
            <text:p text:style-name="P331">□學校未提交教評會審議。</text:p>
            <text:p text:style-name="P332">□經學校合法通知召開會議，連續三次未達法定出席人數，無法召開會議或無法決議。</text:p>
            <text:p text:style-name="P333">□教評會無法組成或組織、決議違法。</text:p>
            <text:p text:style-name="P334"><text:span text:style-name="T335">□</text:span><text:span text:style-name="T336">其他未依規定召開、審議或決議之情形</text:span><text:span text:style-name="T337">：</text:span><text:span text:style-name="T338"><text:s text:c="25"/></text:span></text:p>
          </table:table-cell>
          <table:covered-table-cell/>
        </table:table-row>
        <table:table-row table:style-name="TableRow339">
          <table:table-cell table:style-name="TableCell340" table:number-columns-spanned="2">
            <text:p text:style-name="P341">貳、調查報告摘要：</text:p>
            <text:p text:style-name="P342">【倘案件需要主管機關調查，才有輔導報告】</text:p>
          </table:table-cell>
          <table:covered-table-cell/>
        </table:table-row>
        <table:table-row table:style-name="TableRow343">
          <table:table-cell table:style-name="TableCell344" table:number-columns-spanned="2">
            <text:p text:style-name="P345">參、輔導報告摘要：</text:p>
            <text:p text:style-name="P346">【倘案件為教學不力或不能勝任工作且有輔導改善之可能，需由專審會輔導，才有輔導報告】<text:s/></text:p>
          </table:table-cell>
          <table:covered-table-cell/>
        </table:table-row>
        <table:table-row table:style-name="TableRow347">
          <table:table-cell table:style-name="TableCell348" table:number-columns-spanned="2">
            <text:p text:style-name="P349">肆、專審會決議：【請依據專審會辦法第十八條之決議方式】</text:p>
            <text:p text:style-name="P350">情況一、違反教師法第14條第1項第7款至11款</text:p>
            <text:soft-page-break/>
            <text:p text:style-name="P351">○師○年○月○日受兒童及少年福利與權益保障法第97條規定處罰，○行為屬實，○校教評會經交付審議卻逾○日期限後仍怠為審議，經專審會○年○月○日審議，委員○人出席，○人審議通過，確認○師違反教師法第14條第1項第7款規定，予以解聘，且終身不得聘任為教師。</text:p>
            <text:p text:style-name="P352">理由如下：</text:p>
            <text:p text:style-name="P353">情況二、違反教師法第15條第1項各款</text:p>
            <text:p text:style-name="P354">○師○年○月○日至○日期間不當體罰學生，造成其身心侵害，經學校組成防制校園霸凌因應小組進行調查確認屬實，○校教評會決議未依規定予以解聘，主管機關認有違法之虞，逕提專審會於○年○月○日審議，委員○人出席，○人審議通過，確認○師違反教師法第15條第1項第3款規定，予以解聘，並○年不得聘任為教師。</text:p>
            <text:p text:style-name="P355">理由如下：</text:p>
            <text:p text:style-name="P356"/>
            <text:p text:style-name="P357"><text:span text:style-name="T358">情況三、違反教師法第16條第1項1款</text:span><text:span text:style-name="T359">【校事會議送教評會】</text:span></text:p>
            <text:p text:style-name="P360">○師○年○月○日至○日期間涉及教學不力（或有不能勝任工作具體事實），經學校校園事件處理會議調查確認屬實，○校教評會未依規定召開會議審議，主管機關認有違法之虞，逕提專審會於○年○月○日審議，委員○人出席，○人審議通過，確認○師違反教師法第16條第1項第1款規定，並有輔導改善之可能，處理情形如下。【以下擇一寫】</text:p>
            <text:p text:style-name="P361">□無輔導改善之可能，予以解聘/不續聘/資遣。</text:p>
            <text:p text:style-name="P362">□經專審會認定因身心狀況或其他原因，無法輔導改善。</text:p>
            <text:p text:style-name="P363">□因教師法第16條第1項第1款之事由，曾經學校或專審會輔導，認輔導改善有成效，經專審會認定三年內再犯。</text:p>
            <text:p text:style-name="P364">□有教學不力或不能勝任工作具體事實，而認有輔導改善之可能，經輔導改善有成效。</text:p>
            <text:p text:style-name="P365">□有教學不力或不能勝任工作具體事實，而認有輔導改善之可能，但因下列情形，經輔導改善無成效，予以解聘/不續聘/資遣。</text:p>
            <text:p text:style-name="P366">□規避、妨礙或拒絕輔導。<text:s/></text:p>
            <text:p text:style-name="P367">□輔導期間，出席輔導會議次數未達三分之二或不配合入班觀察。<text:s/></text:p>
            <text:p text:style-name="P368">□其他經輔導小組認定輔導改善無成效之情形，說明：</text:p>
            <text:p text:style-name="P369"><text:span text:style-name="T370">理由如下：</text:span><text:span text:style-name="T371">（認其情節非出於教師本人之惡意者，應以資遣為宜）。</text:span></text:p>
            <text:p text:style-name="P372"/>
            <text:p text:style-name="P373">情況四、違反教師法第16條第1項2款</text:p>
            <text:p text:style-name="P374">○師○年○月○日至○日期間○行為違反教師聘約○點，經學校校園事件處理會議/性別平等教育委員會/防制校園霸凌因應小組調查確認屬實，認為情節重大，○校教評會未依規定審議是否予以解聘或不續聘，主管機關認有違法之虞，逕提專審會於○年○月○日審議，委員○人出席，○人審議通過，確認○師違反教師法第16條第1項第2款規定，予以解聘/不續聘/資遣。</text:p>
            <text:p text:style-name="P375"><text:span text:style-name="T376">理由如下：</text:span><text:span text:style-name="T377">（認其情節非出於惡意，應以資遣為宜）。</text:span></text:p>
            <text:p text:style-name="P378"/>
            <text:p text:style-name="P379">情況五、違反教師法第18條第1項</text:p>
            <text:p text:style-name="P380">○師○年○月○日至○日期間○行為違反○○規定，經學校性別平等教育委員會（校事會議）進行調查確認屬實，但未達解聘之必要，○校教評會決議未予以終局停聘，主管機關審酌情節，認未予終局停聘有違法之虞，逕提專審會於○年○月○日審議，委員○人出席，○人審議通過，確認○師行為違反○○規定，予以終局停聘○月/年。</text:p>
            <text:p text:style-name="P381">理由如下：</text:p>
            <text:p text:style-name="P382"/>
            <text:p text:style-name="P383"><text:span text:style-name="T384">情況六、違反教師法第16條第1項1款</text:span><text:span text:style-name="T385">【專審會送教評會】</text:span></text:p>
            <text:p text:style-name="P386">○師○年○月○日至○日期間涉及教學不力（或有不能勝任工作具體事實），經專審會調查確認屬實，認○師違反教師法第16條第1項第1款規定，但有輔導改善之可能而進行輔導；經輔導後，輔導小組認為○師教學不力之行為經輔導改善無成效，○校教評會未依規定召開會議審議，主管機關認有違法之虞，逕提專審會於○年○月○日審議，委員○人出席，○人審議通過，確認○師違反教師法第16條第1項第1款規定，予以解聘/不續聘/資遣。</text:p>
            <text:p text:style-name="P387"><text:span text:style-name="T388">理由如下：</text:span></text:p>
          </table:table-cell>
          <table:covered-table-cell/>
        </table:table-row>
        <text:soft-page-break/>
        <table:table-row table:style-name="TableRow389">
          <table:table-cell table:style-name="TableCell390" table:number-columns-spanned="2">
            <text:p text:style-name="P391"><text:span text:style-name="T392"><text:s text:c="4"/></text:span><text:span text:style-name="T393"><text:s/></text:span><text:span text:style-name="T394">中</text:span><text:span text:style-name="T395"><text:s text:c="4"/></text:span><text:span text:style-name="T396">華</text:span><text:span text:style-name="T397"><text:s text:c="4"/></text:span><text:span text:style-name="T398">民</text:span><text:span text:style-name="T399"><text:s text:c="4"/></text:span><text:span text:style-name="T400">國</text:span><text:span text:style-name="T401"><text:s text:c="10"/></text:span><text:span text:style-name="T402">年</text:span><text:span text:style-name="T403"><text:s text:c="9"/></text:span><text:span text:style-name="T404">月</text:span><text:span text:style-name="T405"><text:s text:c="8"/></text:span><text:span text:style-name="T406">日</text:span></text:p>
          </table:table-cell>
          <table:covered-table-cell/>
        </table:table-row>
      </table:table>
      <text:p text:style-name="P407"><text:span text:style-name="T408">【</text:span><text:span text:style-name="T409">本範例僅提供參考，請依個案及實際調查情形填寫報告表。</text:span><text:span text:style-name="T410">】</text:span></text:p>
      <text:p text:style-name="P411"/>
      <text:soft-page-break/>
      <text:p text:style-name="P412">○○○○○○（主管機關全銜）教師專業審查委員會</text:p>
      <text:p text:style-name="P413"><text:span text:style-name="T414">主管機關</text:span><text:span text:style-name="T415">逕行提交案件結案報告摘要</text:span><text:span text:style-name="T416"><text:s/></text:span></text:p>
      <table:table table:style-name="Table417">
        <table:table-columns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案號</text:p>
          </table:table-cell>
          <table:table-cell table:style-name="TableCell423">
            <text:p text:style-name="P424"><text:span text:style-name="T425">第</text:span><text:span text:style-name="T426">000000000</text:span><text:span text:style-name="T427">號案</text:span></text:p>
          </table:table-cell>
        </table:table-row>
        <table:table-row table:style-name="TableRow428">
          <table:table-cell table:style-name="TableCell429">
            <text:p text:style-name="P430">事件學校</text:p>
          </table:table-cell>
          <table:table-cell table:style-name="TableCell431">
            <text:p text:style-name="P432"><text:span text:style-name="T433">(全銜)</text:span></text:p>
          </table:table-cell>
        </table:table-row>
        <table:table-row table:style-name="TableRow434">
          <table:table-cell table:style-name="TableCell435" table:number-columns-spanned="2">
            <text:p text:style-name="P436"><text:span text:style-name="T437">壹</text:span><text:span text:style-name="T438">、案由</text:span><text:span text:style-name="T439">說明</text:span><text:span text:style-name="T440">：</text:span></text:p>
            <text:p text:style-name="P441"/>
            <text:p text:style-name="P442"/>
            <text:p text:style-name="P443"/>
          </table:table-cell>
          <table:covered-table-cell/>
        </table:table-row>
        <table:table-row table:style-name="TableRow444">
          <table:table-cell table:style-name="TableCell445" table:number-columns-spanned="2">
            <text:p text:style-name="P446">貳、調查（輔導）報告結果摘要：</text:p>
            <text:p text:style-name="P447"/>
            <text:p text:style-name="P448"/>
          </table:table-cell>
          <table:covered-table-cell/>
        </table:table-row>
        <table:table-row table:style-name="TableRow449">
          <table:table-cell table:style-name="TableCell450" table:number-columns-spanned="2">
            <text:p text:style-name="P451"><text:span text:style-name="T452">参</text:span><text:span text:style-name="T453">、</text:span><text:span text:style-name="T454">專審會決議</text:span><text:span text:style-name="T455">：</text:span><text:span text:style-name="T456">（擇一撰</text:span><text:span text:style-name="T457">寫）</text:span></text:p>
            <text:p text:style-name="P458"><text:span text:style-name="T459">□違反教師法第14條第1項第</text:span><text:span text:style-name="T460"><text:s text:c="2"/></text:span><text:span text:style-name="T461">款，予以解聘，且終身不得聘任為教師。</text:span></text:p>
            <text:p text:style-name="P462"><text:span text:style-name="T463">□違反教師法第15條第1項第</text:span><text:span text:style-name="T464"><text:s text:c="2"/></text:span><text:span text:style-name="T465">款，予以解聘，並○年不得聘任為教師。</text:span></text:p>
            <text:p text:style-name="P466">□違反教師法第16條第1項1款，無輔導改善之可能，予以解聘/不續聘/資遣。</text:p>
            <text:p text:style-name="P467">□違反教師法第16條第1項1款，經輔導改善無成效，予以解聘/不續聘/資遣。</text:p>
            <text:p text:style-name="P468">□違反教師法第16條第1項2款，予以解聘/不續聘/資遣。</text:p>
            <text:p text:style-name="P469">□違反教師法第18條第1項，予以停聘○月/年。</text:p>
            <text:p text:style-name="P470"><text:span text:style-name="T471">理由如下：</text:span></text:p>
          </table:table-cell>
          <table:covered-table-cell/>
        </table:table-row>
        <table:table-row table:style-name="TableRow472">
          <table:table-cell table:style-name="TableCell473" table:number-columns-spanned="2">
            <text:p text:style-name="P474"><text:span text:style-name="T475"><text:s text:c="4"/></text:span><text:span text:style-name="T476"><text:s/></text:span><text:span text:style-name="T477">中</text:span><text:span text:style-name="T478"><text:s text:c="4"/></text:span><text:span text:style-name="T479">華</text:span><text:span text:style-name="T480"><text:s text:c="4"/></text:span><text:span text:style-name="T481">民</text:span><text:span text:style-name="T482"><text:s text:c="4"/></text:span><text:span text:style-name="T483">國</text:span><text:span text:style-name="T484"><text:s text:c="10"/></text:span><text:span text:style-name="T485">年</text:span><text:span text:style-name="T486"><text:s text:c="9"/></text:span><text:span text:style-name="T487">月</text:span><text:span text:style-name="T488"><text:s text:c="8"/></text:span><text:span text:style-name="T489">日</text:span></text:p>
          </table:table-cell>
          <table:covered-table-cell/>
        </table:table-row>
      </table:table>
      <text:p text:style-name="P490"><text:span text:style-name="T491">【</text:span><text:span text:style-name="T492">本摘要不得出現校名、人名及其他可資識別之資料</text:span><text:span text:style-name="T493">】</text:span></text:p>
      <text:p text:style-name="P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5in" fo:text-indent="0.375in">
        <style:tab-stops>
          <style:tab-stop style:type="left" style:position="0.375in"/>
        </style:tab-stops>
      </style:paragraph-properties>
      <style:text-properties style:font-name="標楷體" style:font-name-asian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縮排2" style:display-name="本文縮排 2" style:family="paragraph" style:parent-style-name="內文">
      <style:paragraph-properties fo:margin-left="0.75in" fo:text-indent="0.3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left="0.375in" fo:text-indent="0.75in">
        <style:tab-stops/>
      </style:paragraph-properties>
      <style:text-properties style:font-name="標楷體" style:font-name-asian="標楷體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style style:name="WW_CharLFO22LVL1" style:family="text">
      <style:text-properties fo:font-weight="normal" style:font-weight-asian="normal" fo:language="en" fo:country="US"/>
    </style:style>
    <style:style style:name="WW_CharLFO28LVL1" style:family="text">
      <style:text-properties style:font-name="標楷體" style:font-name-asian="標楷體"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-0.025in" text:min-label-width="0.3333in" text:list-level-position-and-space-mode="label-alignment">
          <style:list-level-label-alignment text:label-followed-by="listtab" fo:margin-left="0.3083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416in" text:min-label-width="0.3541in" text:list-level-position-and-space-mode="label-alignment">
          <style:list-level-label-alignment text:label-followed-by="listtab" fo:margin-left="0.995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416in" text:min-label-width="0.2708in" text:list-level-position-and-space-mode="label-alignment">
          <style:list-level-label-alignment text:label-followed-by="listtab" fo:margin-left="0.912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416in" text:min-label-width="0.2708in" text:list-level-position-and-space-mode="label-alignment">
          <style:list-level-label-alignment text:label-followed-by="listtab" fo:margin-left="0.912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458in" text:min-label-width="0.3333in" text:list-level-position-and-space-mode="label-alignment">
          <style:list-level-label-alignment text:label-followed-by="listtab" fo:margin-left="1.5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91in" text:min-label-width="0.3333in" text:list-level-position-and-space-mode="label-alignment">
          <style:list-level-label-alignment text:label-followed-by="listtab" fo:margin-left="1.9125in" fo:text-indent="-0.3333in"/>
        </style:list-level-properties>
      </text:list-level-style-number>
      <text:list-level-style-number text:level="4" style:num-suffix="." style:num-format="1">
        <style:list-level-properties text:space-before="1.9125in" text:min-label-width="0.3333in" text:list-level-position-and-space-mode="label-alignment">
          <style:list-level-label-alignment text:label-followed-by="listtab" fo:margin-left="2.2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58in" text:min-label-width="0.3333in" text:list-level-position-and-space-mode="label-alignment">
          <style:list-level-label-alignment text:label-followed-by="listtab" fo:margin-left="2.5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3333in" text:list-level-position-and-space-mode="label-alignment">
          <style:list-level-label-alignment text:label-followed-by="listtab" fo:margin-left="2.9125in" fo:text-indent="-0.3333in"/>
        </style:list-level-properties>
      </text:list-level-style-number>
      <text:list-level-style-number text:level="7" style:num-suffix="." style:num-format="1">
        <style:list-level-properties text:space-before="2.9125in" text:min-label-width="0.3333in" text:list-level-position-and-space-mode="label-alignment">
          <style:list-level-label-alignment text:label-followed-by="listtab" fo:margin-left="3.2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58in" text:min-label-width="0.3333in" text:list-level-position-and-space-mode="label-alignment">
          <style:list-level-label-alignment text:label-followed-by="listtab" fo:margin-left="3.5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91in" text:min-label-width="0.3333in" text:list-level-position-and-space-mode="label-alignment">
          <style:list-level-label-alignment text:label-followed-by="listtab" fo:margin-left="3.912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1.1625in" text:min-label-width="0.25in" text:list-level-position-and-space-mode="label-alignment">
          <style:list-level-label-alignment text:label-followed-by="listtab" fo:margin-left="1.4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4" style:num-suffix="." style:num-format="1">
        <style:list-level-properties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7" style:num-suffix="." style:num-format="1">
        <style:list-level-properties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58in" text:min-label-width="0.3333in" text:list-level-position-and-space-mode="label-alignment">
          <style:list-level-label-alignment text:label-followed-by="listtab" fo:margin-left="3.8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3333in" text:list-level-position-and-space-mode="label-alignment">
          <style:list-level-label-alignment text:label-followed-by="listtab" fo:margin-left="4.162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458in" text:min-label-width="0.3333in" text:list-level-position-and-space-mode="label-alignment">
          <style:list-level-label-alignment text:label-followed-by="listtab" fo:margin-left="1.5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91in" text:min-label-width="0.3333in" text:list-level-position-and-space-mode="label-alignment">
          <style:list-level-label-alignment text:label-followed-by="listtab" fo:margin-left="1.9125in" fo:text-indent="-0.3333in"/>
        </style:list-level-properties>
      </text:list-level-style-number>
      <text:list-level-style-number text:level="4" style:num-suffix="." style:num-format="1">
        <style:list-level-properties text:space-before="1.9125in" text:min-label-width="0.3333in" text:list-level-position-and-space-mode="label-alignment">
          <style:list-level-label-alignment text:label-followed-by="listtab" fo:margin-left="2.2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58in" text:min-label-width="0.3333in" text:list-level-position-and-space-mode="label-alignment">
          <style:list-level-label-alignment text:label-followed-by="listtab" fo:margin-left="2.5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3333in" text:list-level-position-and-space-mode="label-alignment">
          <style:list-level-label-alignment text:label-followed-by="listtab" fo:margin-left="2.9125in" fo:text-indent="-0.3333in"/>
        </style:list-level-properties>
      </text:list-level-style-number>
      <text:list-level-style-number text:level="7" style:num-suffix="." style:num-format="1">
        <style:list-level-properties text:space-before="2.9125in" text:min-label-width="0.3333in" text:list-level-position-and-space-mode="label-alignment">
          <style:list-level-label-alignment text:label-followed-by="listtab" fo:margin-left="3.2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58in" text:min-label-width="0.3333in" text:list-level-position-and-space-mode="label-alignment">
          <style:list-level-label-alignment text:label-followed-by="listtab" fo:margin-left="3.5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91in" text:min-label-width="0.3333in" text:list-level-position-and-space-mode="label-alignment">
          <style:list-level-label-alignment text:label-followed-by="listtab" fo:margin-left="3.912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416in" text:min-label-width="0.2708in" text:list-level-position-and-space-mode="label-alignment">
          <style:list-level-label-alignment text:label-followed-by="listtab" fo:margin-left="0.912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44in" text:min-label-width="0.3666in" text:list-level-position-and-space-mode="label-alignment">
          <style:list-level-label-alignment text:label-followed-by="listtab" fo:margin-left="0.7611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44in" text:min-label-width="0.3666in" text:list-level-position-and-space-mode="label-alignment">
          <style:list-level-label-alignment text:label-followed-by="listtab" fo:margin-left="0.7611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666in" text:list-level-position-and-space-mode="label-alignment">
          <style:list-level-label-alignment text:label-followed-by="listtab" fo:margin-left="0.7611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44in" text:min-label-width="0.3666in" text:list-level-position-and-space-mode="label-alignment">
          <style:list-level-label-alignment text:label-followed-by="listtab" fo:margin-left="0.7611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416in" text:min-label-width="0.3541in" text:list-level-position-and-space-mode="label-alignment">
          <style:list-level-label-alignment text:label-followed-by="listtab" fo:margin-left="0.995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楊芳梅</dc:creator>
    <meta:creation-date>2020-06-30T01:59:00Z</meta:creation-date>
    <dc:date>2020-06-30T01:59:00Z</dc:date>
    <meta:template xlink:href="Normal" xlink:type="simple"/>
    <meta:editing-cycles>2</meta:editing-cycles>
    <meta:editing-duration>PT0S</meta:editing-duration>
    <meta:document-statistic meta:page-count="7" meta:paragraph-count="8" meta:word-count="670" meta:character-count="4485" meta:row-count="31" meta:non-whitespace-character-count="3823"/>
  </office:meta>
</office:document-meta>
</file>