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主管機關參訓人員推薦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基隆市參訓人員推薦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推薦順序</text:p>
          </table:table-cell>
          <table:table-cell office:value-type="string" table:style-name="ce3">
            <text:p>參加梯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擔任職務</text:p>
          </table:table-cell>
          <table:table-cell office:value-type="string" table:style-name="ce3">
            <text:p>霸凌事件調和或調查經驗</text:p>
          </table:table-cell>
          <table:table-cell office:value-type="string" table:style-name="ce3">
            <text:p>聯絡方式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2">
            <text:p>範例</text:p>
          </table:table-cell>
          <table:table-cell office:value-type="string" table:style-name="ce4">
            <text:p>□第1梯次</text:p>
          </table:table-cell>
          <table:table-cell office:value-type="string" table:number-columns-spanned="1" table:number-rows-spanned="4" table:style-name="ce13">
            <text:p>陳○○</text:p>
          </table:table-cell>
          <table:table-cell office:value-type="string" table:number-columns-spanned="1" table:number-rows-spanned="4" table:style-name="ce13">
            <text:p>○○學校校長</text:p>
          </table:table-cell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3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3">
          <table:covered-table-cell/>
          <table:table-cell table:style-name="ce6"/>
          <table:covered-table-cell/>
          <table:covered-table-cell/>
          <table:table-cell office:value-type="string" table:style-name="ce7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3"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3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3">
          <table:covered-table-cell/>
          <table:table-cell table:style-name="ce6"/>
          <table:covered-table-cell/>
          <table:covered-table-cell/>
          <table:table-cell office:value-type="string" table:style-name="ce7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4" table:style-name="ce12">
            <text:p>2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3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3">
          <table:covered-table-cell/>
          <table:table-cell table:style-name="ce6"/>
          <table:covered-table-cell/>
          <table:covered-table-cell/>
          <table:table-cell office:value-type="string" table:style-name="ce7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一、<text:span text:style-name="T3">     <text:s/></text:span>表格欄位請自行延伸。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二、<text:span text:style-name="T3">     <text:s/></text:span>請各主管機關(含國教署)或學校依各該區域員額分配薦派人員。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承辦人： <text:s text:c="28"/>單位主管：<text:s/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王群媖</meta:initial-creator>
    <dc:creator>鄭淑雲</dc:creator>
    <meta:creation-date>2025-04-09T07:13:38Z</meta:creation-date>
    <dc:date>2025-05-08T11:59:55Z</dc:date>
  </office:meta>
</office:document-meta>
</file>