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895in"/>
    </style:style>
    <style:style style:name="TableColumn5" style:family="table-column">
      <style:table-column-properties style:column-width="0.5895in"/>
    </style:style>
    <style:style style:name="TableColumn6" style:family="table-column">
      <style:table-column-properties style:column-width="0.1305in"/>
    </style:style>
    <style:style style:name="TableColumn7" style:family="table-column">
      <style:table-column-properties style:column-width="1.2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0.845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452in"/>
    </style:style>
    <style:style style:name="TableColumn14" style:family="table-column">
      <style:table-column-properties style:column-width="0.0701in"/>
    </style:style>
    <style:style style:name="Table3" style:family="table">
      <style:table-properties style:width="7.425in" style:rel-width="102.26%" fo:margin-left="0in" table:align="center"/>
    </style:style>
    <style:style style:name="TableRow15" style:family="table-row">
      <style:table-row-properties style:min-row-height="0.411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581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81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81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81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2.261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79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4.026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293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541in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3541in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541in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3541in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3541in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3541in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3541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3541in"/>
    </style:style>
    <style:style style:name="P18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3541in"/>
    </style:style>
    <style:style style:name="P20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3541in"/>
    </style:style>
    <style:style style:name="P21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541in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3541in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541in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3541in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min-row-height="0.3541in"/>
    </style:style>
    <style:style style:name="P28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3541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3541in"/>
    </style:style>
    <style:style style:name="P31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min-row-height="0.3541in"/>
    </style:style>
    <style:style style:name="P32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3541in"/>
    </style:style>
    <style:style style:name="P34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4" style:family="table-row">
      <style:table-row-properties style:min-row-height="0.3541in"/>
    </style:style>
    <style:style style:name="P35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3541in"/>
    </style:style>
    <style:style style:name="P38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 style:min-row-height="0.3541in"/>
    </style:style>
    <style:style style:name="P40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4" style:family="table-row">
      <style:table-row-properties style:min-row-height="0.3541in"/>
    </style:style>
    <style:style style:name="P41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3541in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9083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style:line-height-at-least="0.1666in" fo:margin-left="0.7444in" fo:text-indent="-0.744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.1666in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master-page-name="MP1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fo:text-align="center" fo:line-height="0.3055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6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4" style:parent-style-name="內文" style:family="paragraph">
      <style:paragraph-properties fo:text-align="justify" fo:margin-bottom="0.12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5" style:parent-style-name="內文" style:family="paragraph">
      <style:paragraph-properties fo:text-align="justify" fo:margin-bottom="0.12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bottom="0.12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bottom="0.12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bottom="0.12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基隆市第14屆原住民族語言戲劇初賽</text:p>
      <text:p text:style-name="P2">競賽人員報名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參加組別</text:p>
          </table:table-cell>
          <table:covered-table-cell/>
          <table:covered-table-cell/>
          <table:table-cell table:style-name="TableCell18" table:number-columns-spanned="7">
            <text:p text:style-name="P19">□家庭組 <text:s text:c="3"/>□社會組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隊伍名稱</text:p>
          </table:table-cell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參賽人數</text:p>
          </table:table-cell>
          <table:covered-table-cell/>
          <table:table-cell table:style-name="TableCell27"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聯 絡 人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子信箱</text:p>
          </table:table-cell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族語指導老師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編劇老師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參賽隊伍<text:line-break/>背景簡介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比賽劇名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劇情簡介</text:p>
          </table:table-cell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ext:soft-page-break/>
        <table:table-row table:style-name="TableRow67">
          <table:table-cell table:style-name="TableCell68" table:number-rows-spanned="21">
            <text:p text:style-name="P69">參</text:p>
            <text:p text:style-name="P70">賽</text:p>
            <text:p text:style-name="P71">組</text:p>
            <text:p text:style-name="P72">員</text:p>
            <text:p text:style-name="P73"/>
            <text:p text:style-name="P74"/>
            <text:p text:style-name="P75"/>
          </table:table-cell>
          <table:table-cell table:style-name="TableCell76">
            <text:p text:style-name="P77">編號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2">
            <text:p text:style-name="P81">身份證字號</text:p>
          </table:table-cell>
          <table:covered-table-cell/>
          <table:table-cell table:style-name="TableCell82" table:number-columns-spanned="2">
            <text:p text:style-name="P83">出生年月日</text:p>
          </table:table-cell>
          <table:covered-table-cell/>
          <table:table-cell table:style-name="TableCell84">
            <text:p text:style-name="P85">年齡</text:p>
          </table:table-cell>
          <table:table-cell table:style-name="TableCell86" table:number-columns-spanned="2">
            <text:p text:style-name="P87">角色名稱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5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7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9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1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2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3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4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5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6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17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8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9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20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rows-spanned="5">
            <text:p text:style-name="P370">技</text:p>
            <text:p text:style-name="P371">術</text:p>
            <text:p text:style-name="P372">人</text:p>
            <text:p text:style-name="P373">員</text:p>
          </table:table-cell>
          <table:table-cell table:style-name="TableCell374">
            <text:p text:style-name="P375">1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2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3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4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11">
            <text:p text:style-name="P444">備註:</text:p>
            <text:p text:style-name="P445"><text:span text:style-name="T446">家庭組</text:span><text:span text:style-name="T447">技術人員</text:span><text:span text:style-name="T448">：（如須燈光、音響、放映字幕等技術人員，至多以</text:span><text:span text:style-name="T449">3</text:span><text:span text:style-name="T450">人為限）。</text:span></text:p>
            <text:p text:style-name="P451"><text:span text:style-name="T452">社會組</text:span><text:span text:style-name="T453">技術人員</text:span><text:span text:style-name="T454">：（如須燈光、音響、放映字幕等技術人員，至多以</text:span><text:span text:style-name="T455">5</text:span><text:span text:style-name="T456">人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7">基隆市第14屆原住民族語言戲劇初賽</text:p>
      <text:p text:style-name="P458"><text:span text:style-name="T459">劇</text:span><text:span text:style-name="T460"><text:s text:c="3"/></text:span><text:span text:style-name="T461">本</text:span></text:p>
      <text:p text:style-name="P462"/>
      <text:p text:style-name="P463">劇本（族語/中文對照）</text:p>
      <text:p text:style-name="P464">範例：</text:p>
      <text:p text:style-name="P465">（角色名稱）族語對白：</text:p>
      <text:p text:style-name="P466">（角色名稱）中文對白：</text:p>
      <text:p text:style-name="P467">（角色名稱）族語對白：</text:p>
      <text:p text:style-name="P468">（角色名稱）中文對白：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得龍</meta:initial-creator>
    <dc:creator>陳得龍</dc:creator>
    <meta:creation-date>2024-09-05T02:42:00Z</meta:creation-date>
    <dc:date>2024-09-05T02:42:00Z</dc:date>
    <meta:template xlink:href="Normal.dotm" xlink:type="simple"/>
    <meta:editing-cycles>2</meta:editing-cycles>
    <meta:editing-duration>PT0S</meta:editing-duration>
    <meta:document-statistic meta:page-count="3" meta:paragraph-count="1" meta:word-count="86" meta:character-count="578" meta:row-count="4" meta:non-whitespace-character-count="493"/>
  </office:meta>
</office:document-meta>
</file>