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2.9534in"/>
    </style:style>
    <style:style style:name="TableColumn49" style:family="table-column">
      <style:table-column-properties style:column-width="0.8812in"/>
    </style:style>
    <style:style style:name="Table46" style:family="table">
      <style:table-properties style:width="6.6861in" style:rel-width="100%" fo:margin-left="0in" table:align="center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3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8513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6534in"/>
    </style:style>
    <style:style style:name="Table82" style:family="table">
      <style:table-properties style:width="6.6861in" style:rel-width="100%" fo:margin-left="0in" table:align="center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6" style:family="table-column">
      <style:table-column-properties style:column-width="1.965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3.4409in"/>
    </style:style>
    <style:style style:name="Table155" style:family="table">
      <style:table-properties style:width="6.6861in" style:rel-width="100%" fo:margin-left="0in" table: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4" style:family="table-row">
      <style:table-row-properties style:min-row-height="0.0138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7" style:family="table-row">
      <style:table-row-properties style:min-row-height="0.0138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7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olumn344" style:family="table-column">
      <style:table-column-properties style:column-width="0.5902in"/>
    </style:style>
    <style:style style:name="TableColumn345" style:family="table-column">
      <style:table-column-properties style:column-width="0.3388in"/>
    </style:style>
    <style:style style:name="TableColumn346" style:family="table-column">
      <style:table-column-properties style:column-width="0.3388in"/>
    </style:style>
    <style:style style:name="TableColumn347" style:family="table-column">
      <style:table-column-properties style:column-width="0.3395in"/>
    </style:style>
    <style:style style:name="TableColumn348" style:family="table-column">
      <style:table-column-properties style:column-width="0.5923in"/>
    </style:style>
    <style:style style:name="TableColumn349" style:family="table-column">
      <style:table-column-properties style:column-width="0.3381in"/>
    </style:style>
    <style:style style:name="TableColumn350" style:family="table-column">
      <style:table-column-properties style:column-width="0.3381in"/>
    </style:style>
    <style:style style:name="TableColumn351" style:family="table-column">
      <style:table-column-properties style:column-width="0.3395in"/>
    </style:style>
    <style:style style:name="TableColumn352" style:family="table-column">
      <style:table-column-properties style:column-width="0.5923in"/>
    </style:style>
    <style:style style:name="TableColumn353" style:family="table-column">
      <style:table-column-properties style:column-width="0.4236in"/>
    </style:style>
    <style:style style:name="TableColumn354" style:family="table-column">
      <style:table-column-properties style:column-width="0.4236in"/>
    </style:style>
    <style:style style:name="TableColumn355" style:family="table-column">
      <style:table-column-properties style:column-width="0.3381in"/>
    </style:style>
    <style:style style:name="TableColumn356" style:family="table-column">
      <style:table-column-properties style:column-width="0.5923in"/>
    </style:style>
    <style:style style:name="TableColumn357" style:family="table-column">
      <style:table-column-properties style:column-width="0.4236in"/>
    </style:style>
    <style:style style:name="TableColumn358" style:family="table-column">
      <style:table-column-properties style:column-width="0.3381in"/>
    </style:style>
    <style:style style:name="TableColumn359" style:family="table-column">
      <style:table-column-properties style:column-width="0.3381in"/>
    </style:style>
    <style:style style:name="Table343" style:family="table">
      <style:table-properties style:width="6.6861in" style:rel-width="100%" fo:margin-left="0in" table:align="center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96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olumn611" style:family="table-column">
      <style:table-column-properties style:column-width="2.5562in"/>
    </style:style>
    <style:style style:name="TableColumn612" style:family="table-column">
      <style:table-column-properties style:column-width="1.3777in"/>
    </style:style>
    <style:style style:name="TableColumn613" style:family="table-column">
      <style:table-column-properties style:column-width="2.752in"/>
    </style:style>
    <style:style style:name="Table610" style:family="table">
      <style:table-properties style:width="6.6861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4" style:family="table-column">
      <style:table-column-properties style:column-width="1.6701in"/>
    </style:style>
    <style:style style:name="TableColumn685" style:family="table-column">
      <style:table-column-properties style:column-width="3.8388in"/>
    </style:style>
    <style:style style:name="TableColumn686" style:family="table-column">
      <style:table-column-properties style:column-width="1.177in"/>
    </style:style>
    <style:style style:name="Table683" style:family="table">
      <style:table-properties style:width="6.6861in" style:rel-width="100%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margin-top="0.127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1.2604in"/>
    </style:style>
    <style:style style:name="TableColumn748" style:family="table-column">
      <style:table-column-properties style:column-width="2.7125in"/>
    </style:style>
    <style:style style:name="TableColumn749" style:family="table-column">
      <style:table-column-properties style:column-width="2.7131in"/>
    </style:style>
    <style:style style:name="Table746" style:family="table">
      <style:table-properties style:width="6.6861in" style:rel-width="100%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7" style:family="table-row">
      <style:table-row-properties style:min-row-height="0.33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4" style:family="table-row">
      <style:table-row-properties style:min-row-height="0.332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1" style:family="table-row">
      <style:table-row-properties style:min-row-height="0.332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3" style:parent-style-name="內文" style:family="paragraph">
      <style:paragraph-properties style:vertical-align="auto" fo:margin-bottom="0.1527in" style:line-height-at-least="0in"/>
    </style:style>
    <style:style style:name="T78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5" style:parent-style-name="內文" style:list-style-name="LFO2" style:family="paragraph">
      <style:paragraph-properties style:vertical-align="auto" fo:margin-bottom="0.0416in" fo:line-height="90%"/>
    </style:style>
    <style:style style:name="T78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1" style:parent-style-name="內文" style:family="paragraph">
      <style:paragraph-properties style:vertical-align="auto" fo:margin-bottom="0.1527in" style:line-height-at-least="0in"/>
    </style:style>
    <style:style style:name="T792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3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0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3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08" style:parent-style-name="內文" style:family="paragraph">
      <style:paragraph-properties style:vertical-align="auto" fo:margin-bottom="0.1527in" style:line-height-at-least="0in"/>
    </style:style>
    <style:style style:name="T809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0" style:parent-style-name="內文" style:list-style-name="LFO5" style:family="paragraph">
      <style:paragraph-properties style:vertical-align="auto" fo:margin-bottom="0.0416in" fo:line-height="90%"/>
    </style:style>
    <style:style style:name="T81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2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center" fo:margin-top="0.127in" style:line-height-at-least="0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0.8in"/>
    </style:style>
    <style:style style:name="TableColumn822" style:family="table-column">
      <style:table-column-properties style:column-width="2.159in"/>
    </style:style>
    <style:style style:name="TableColumn823" style:family="table-column">
      <style:table-column-properties style:column-width="2.159in"/>
    </style:style>
    <style:style style:name="TableColumn824" style:family="table-column">
      <style:table-column-properties style:column-width="2.1597in"/>
    </style:style>
    <style:style style:name="Table820" style:family="table">
      <style:table-properties style:width="7.2777in" fo:margin-left="0in" table:align="left"/>
    </style:style>
    <style:style style:name="TableRow825" style:family="table-row">
      <style:table-row-properties style:min-row-height="0.3493in"/>
    </style:style>
    <style:style style:name="TableCell8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38" style:family="table-row">
      <style:table-row-properties style:min-row-height="0.3493in"/>
    </style:style>
    <style:style style:name="TableCell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3" style:family="table-row">
      <style:table-row-properties style:min-row-height="0.3493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1" style:family="table-row">
      <style:table-row-properties style:min-row-height="0.3493in"/>
    </style:style>
    <style:style style:name="TableCell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1" style:family="table-row">
      <style:table-row-properties style:min-row-height="0.3493in"/>
    </style:style>
    <style:style style:name="TableCell8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3" style:parent-style-name="內文" style:family="paragraph">
      <style:paragraph-properties fo:widows="2" fo:orphans="2" fo:text-align="justify"/>
    </style:style>
    <style:style style:name="T8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7" style:parent-style-name="內文" style:family="paragraph">
      <style:paragraph-properties fo:widows="2" fo:orphans="2" fo:text-align="center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0" style:family="table-row">
      <style:table-row-properties style:min-row-height="0.3493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7" style:family="table-row">
      <style:table-row-properties style:min-row-height="0.3493in"/>
    </style:style>
    <style:style style:name="TableCell8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09" style:parent-style-name="內文" style:family="paragraph">
      <style:paragraph-properties fo:widows="2" fo:orphans="2"/>
      <style:text-properties fo:hyphenate="true"/>
    </style:style>
    <style:style style:name="T9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18" style:family="table-column">
      <style:table-column-properties style:column-width="0.9805in"/>
    </style:style>
    <style:style style:name="TableColumn919" style:family="table-column">
      <style:table-column-properties style:column-width="2.6486in"/>
    </style:style>
    <style:style style:name="TableColumn920" style:family="table-column">
      <style:table-column-properties style:column-width="0.993in"/>
    </style:style>
    <style:style style:name="TableColumn921" style:family="table-column">
      <style:table-column-properties style:column-width="2.6388in"/>
    </style:style>
    <style:style style:name="Table917" style:family="table">
      <style:table-properties style:width="7.2611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48" style:family="table-row">
      <style:table-row-properties style:min-row-height="1.7798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6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widows="2" fo:orphans="2"/>
      <style:text-properties fo:hyphenate="true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2" style:family="table-column">
      <style:table-column-properties style:column-width="0.6826in"/>
    </style:style>
    <style:style style:name="TableColumn1013" style:family="table-column">
      <style:table-column-properties style:column-width="2.4604in"/>
    </style:style>
    <style:style style:name="TableColumn1014" style:family="table-column">
      <style:table-column-properties style:column-width="2.4611in"/>
    </style:style>
    <style:style style:name="TableColumn1015" style:family="table-column">
      <style:table-column-properties style:column-width="1.6736in"/>
    </style:style>
    <style:style style:name="Table1011" style:family="table">
      <style:table-properties style:width="7.2777in" fo:margin-left="0in" table:align="left"/>
    </style:style>
    <style:style style:name="TableRow1016" style:family="table-row">
      <style:table-row-properties style:min-row-height="0.3493in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9" style:family="table-row">
      <style:table-row-properties style:min-row-height="0.3493in"/>
    </style:style>
    <style:style style:name="TableCell10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2" style:family="table-row">
      <style:table-row-properties style:min-row-height="0.3493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2" style:parent-style-name="內文" style:family="paragraph">
      <style:paragraph-properties fo:widows="2" fo:orphans="2"/>
    </style:style>
    <style:style style:name="T106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8" style:family="table-row">
      <style:table-row-properties style:min-row-height="0.3493in"/>
    </style:style>
    <style:style style:name="TableCell10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0" style:parent-style-name="內文" style:family="paragraph">
      <style:paragraph-properties fo:widows="2" fo:orphans="2"/>
    </style:style>
    <style:style style:name="T10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8" style:family="table-row">
      <style:table-row-properties style:min-row-height="0.8513in"/>
    </style:style>
    <style:style style:name="TableCell10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text-align="justify"/>
    </style:style>
    <style:style style:name="T10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6" style:family="table-row">
      <style:table-row-properties style:min-row-height="0.3493in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widows="2" fo:orphans="2"/>
      <style:text-properties fo:hyphenate="true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0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6" style:parent-style-name="內文" style:family="paragraph">
      <style:paragraph-properties style:snap-to-layout-grid="false" fo:text-align="center" fo:line-height="0.4166in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1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3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6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5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><text:s text:c="10"/>主辦單位：教育部國民及學前教育署<text:s text:c="12"/></text:p>
      <text:p text:style-name="P24"><text:s text:c="10"/>承辦單位：國立臺灣師範大學</text:p>
      <text:p text:style-name="P25"><text:s text:c="10"/>協辦單位：學術交流基金會</text:p>
      <text:p text:style-name="P26"><text:s text:c="20"/>財團法人語言訓練測驗中心</text:p>
      <text:p text:style-name="P27"><text:span text:style-name="T28"><text:s text:c="20"/></text:span><text:span text:style-name="T29">新加坡</text:span><text:span text:style-name="T30">SmartEdu Consultancies<text:s/></text:span></text:p>
      <text:soft-page-break/>
      <text:p text:style-name="P31">112年度國中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英語教師有效教學及多元評量之策略，提升命題以及英語授課之技巧，增進其以英語教英語之能力及信心，並激發其教學熱情與專業能量。</text:p>
      <text:p text:style-name="P38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39"><text:span text:style-name="T40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1">參、辦理單位</text:p>
      <text:p text:style-name="P42">一、主辦單位：教育部國民及學前教育署</text:p>
      <text:p text:style-name="P43">二、承辦單位：國立臺灣師範大學</text:p>
      <text:p text:style-name="P44">三、協辦單位：學術交流基金會、財團法人語言訓練測驗中心、新加坡SmartEdu Consultancies</text:p>
      <text:p text:style-name="P45">肆、課程類型(教師可同時報名3項工作坊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133587082"/>工作坊名稱</text:p>
          </table:table-cell>
          <table:table-cell table:style-name="TableCell53">
            <text:p text:style-name="P54">開課單位</text:p>
          </table:table-cell>
          <table:table-cell table:style-name="TableCell55">
            <text:p text:style-name="P56">辦理天數</text:p>
          </table:table-cell>
        </table:table-row>
        <table:table-row table:style-name="TableRow57">
          <table:table-cell table:style-name="TableCell58">
            <text:p text:style-name="P59">國中英語教師口說教學工作坊(A)</text:p>
          </table:table-cell>
          <table:table-cell table:style-name="TableCell60">
            <text:p text:style-name="P61">學術交流基金會</text:p>
            <text:p text:style-name="P62">Foundation for Scholarly Exchange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國中英語教師教學評量設計工作坊(B)</text:p>
          </table:table-cell>
          <table:table-cell table:style-name="TableCell68">
            <text:p text:style-name="P69">財團法人語言訓練測驗中心</text:p>
            <text:p text:style-name="P70">The Language Training &amp; Testing Center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國中英語教師探究式教學工作坊(C)</text:p>
          </table:table-cell>
          <table:table-cell table:style-name="TableCell76">
            <text:p text:style-name="P77"><text:span text:style-name="T78">SmartEdu Consultancies</text:span></text:p>
          </table:table-cell>
          <table:table-cell table:style-name="TableCell79">
            <text:p text:style-name="P80">3</text:p>
          </table:table-cell>
        </table:table-row>
      </table:table>
      <text:p text:style-name="P81"><text:bookmark-end text:name="_Hlk133587082"/>伍、辦理方式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工作坊名稱</text:p>
          </table:table-cell>
          <table:table-cell table:style-name="TableCell89">
            <text:p text:style-name="P90">辦理地點</text:p>
          </table:table-cell>
          <table:table-cell table:style-name="TableCell91">
            <text:p text:style-name="P92"><text:span text:style-name="T93">人數</text:span></text:p>
          </table:table-cell>
        </table:table-row>
        <table:table-row table:style-name="TableRow94">
          <table:table-cell table:style-name="TableCell95">
            <text:p text:style-name="P96">國中英語教師口說教學工作坊(A)</text:p>
          </table:table-cell>
          <table:table-cell table:style-name="TableCell97" table:number-rows-spanned="3">
            <text:p text:style-name="P98">北區：雙北市</text:p>
            <text:p text:style-name="P99">中區：臺中市</text:p>
            <text:p text:style-name="P100">南區：高雄市</text:p>
            <text:p text:style-name="P101">東區：臺東縣</text:p>
            <text:p text:style-name="P102">離島區(如本簡章柒)</text:p>
          </table:table-cell>
          <table:table-cell table:style-name="TableCell103">
            <text:p text:style-name="P104">北/中/南區，各區1班，25人/班</text:p>
            <text:p text:style-name="P105">東區1班，15人/班</text:p>
            <text:p text:style-name="P106">離島區2班，15人/班</text:p>
          </table:table-cell>
        </table:table-row>
        <table:table-row table:style-name="TableRow107">
          <table:table-cell table:style-name="TableCell108">
            <text:p text:style-name="P109">國中英語教師教學評量設計工作坊(B)</text:p>
          </table:table-cell>
          <table:covered-table-cell>
            <text:p text:style-name="P110"/>
          </table:covered-table-cell>
          <table:table-cell table:style-name="TableCell111">
            <text:p text:style-name="P112">北/中/南區，各區1班，25人/班</text:p>
            <text:p text:style-name="P113">東區1班，15人/班</text:p>
            <text:p text:style-name="P114">離島區1班，15人/班</text:p>
          </table:table-cell>
        </table:table-row>
        <table:table-row table:style-name="TableRow115">
          <table:table-cell table:style-name="TableCell116">
            <text:p text:style-name="P117">國中英語教師探究式教學工作坊(C)<text:s/></text:p>
          </table:table-cell>
          <table:covered-table-cell>
            <text:p text:style-name="P118"/>
          </table:covered-table-cell>
          <table:table-cell table:style-name="TableCell119">
            <text:p text:style-name="P120">北/中/南區，各區1班，25人/班</text:p>
            <text:p text:style-name="P121">東區1班，15人/班</text:p>
          </table:table-cell>
        </table:table-row>
      </table:table>
      <text:p text:style-name="P122"/>
      <text:p text:style-name="P123">※<text:s/>北區：臺北市、新北市、基隆市、桃園市、新竹市、新竹縣。</text:p>
      <text:p text:style-name="P124">※<text:s/>中區：苗栗縣、臺中市、彰化縣、南投縣、雲林縣。</text:p>
      <text:p text:style-name="P125">※<text:s/>南區：嘉義縣、嘉義市、臺南市、高雄市、屏東縣。</text:p>
      <text:soft-page-break/>
      <text:p text:style-name="P126">※<text:s/>東區：宜蘭縣、花蓮縣、臺東縣。</text:p>
      <text:p text:style-name="P127"><text:span text:style-name="T128">※<text:s/></text:span><text:span text:style-name="T129">離島區：連江縣、金門縣、澎湖縣。</text:span></text:p>
      <text:p text:style-name="P130">陸、實施對象</text:p>
      <text:p text:style-name="P131"><text:span text:style-name="T132">全國公立國民中學英語教師</text:span><text:span text:style-name="T133">(</text:span><text:span text:style-name="T134">含代理教師</text:span><text:span text:style-name="T135">)</text:span><text:span text:style-name="T136">。</text:span></text:p>
      <text:p text:style-name="P137">柒、辦理期程</text:p>
      <text:p text:style-name="P138">一、國中英語教師口說教學工作坊：3天(18小時)，於112年7月及10月分區辦理。</text:p>
      <text:p text:style-name="P139">二、國中英語教師教學評量設計工作坊：2天(12小時)，於112年7月、8月及10月分區辦理。</text:p>
      <text:p text:style-name="P140"><text:span text:style-name="T141">三、國小英語教師探究式教學工作坊：</text:span><text:span text:style-name="T142">3</text:span><text:span text:style-name="T143">天</text:span><text:span text:style-name="T144">(18</text:span><text:span text:style-name="T145">小時</text:span><text:span text:style-name="T146">)</text:span><text:span text:style-name="T147">，於</text:span><text:span text:style-name="T148">112</text:span><text:span text:style-name="T149">年</text:span><text:span text:style-name="T150">7</text:span><text:span text:style-name="T151">月及</text:span><text:span text:style-name="T152">8</text:span><text:span text:style-name="T153">月分區辦理。</text:span></text:p>
      <text:p text:style-name="P154">※各課程辦理時間如下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工作坊名稱</text:p>
          </table:table-cell>
          <table:table-cell table:style-name="TableCell162">
            <text:p text:style-name="P163">區域</text:p>
          </table:table-cell>
          <table:table-cell table:style-name="TableCell164">
            <text:p text:style-name="P165">辦理時間</text:p>
          </table:table-cell>
        </table:table-row>
        <table:table-row table:style-name="TableRow166">
          <table:table-cell table:style-name="TableCell167" table:number-rows-spanned="6">
            <text:p text:style-name="P168">國中英語教師口說教學工作坊(A)</text:p>
          </table:table-cell>
          <table:table-cell table:style-name="TableCell169">
            <text:p text:style-name="P170">北區</text:p>
          </table:table-cell>
          <table:table-cell table:style-name="TableCell171">
            <text:p text:style-name="P172">07/05(三)–07/07(五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中區</text:p>
          </table:table-cell>
          <table:table-cell table:style-name="TableCell177">
            <text:p text:style-name="P178">07/12(三)–07/14(五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南區</text:p>
          </table:table-cell>
          <table:table-cell table:style-name="TableCell183">
            <text:p text:style-name="P184">07/19(三)–07/21(五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東區</text:p>
          </table:table-cell>
          <table:table-cell table:style-name="TableCell189">
            <text:p text:style-name="P190">07/26(三)–07/28(五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離島區</text:p>
            <text:p text:style-name="P195">(金門縣)</text:p>
          </table:table-cell>
          <table:table-cell table:style-name="TableCell196">
            <text:p text:style-name="P197">10/16(一)–10/18(三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離島區</text:p>
            <text:p text:style-name="P202">(連江縣)</text:p>
          </table:table-cell>
          <table:table-cell table:style-name="TableCell203">
            <text:p text:style-name="P204">10/23(一)–10/25(三)</text:p>
          </table:table-cell>
        </table:table-row>
        <table:table-row table:style-name="TableRow205">
          <table:table-cell table:style-name="TableCell206" table:number-rows-spanned="5">
            <text:p text:style-name="P207">國中英語教師教學評量設計工作坊(B)</text:p>
          </table:table-cell>
          <table:table-cell table:style-name="TableCell208">
            <text:p text:style-name="P209">北區</text:p>
          </table:table-cell>
          <table:table-cell table:style-name="TableCell210">
            <text:p text:style-name="P211">08/07(一)–08/08(二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中區</text:p>
          </table:table-cell>
          <table:table-cell table:style-name="TableCell216">
            <text:p text:style-name="P217">08/14(一)–08/15(二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南區</text:p>
          </table:table-cell>
          <table:table-cell table:style-name="TableCell222">
            <text:p text:style-name="P223">08/21(一)–08/22(二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東區</text:p>
          </table:table-cell>
          <table:table-cell table:style-name="TableCell228">
            <text:p text:style-name="P229">07/06(四)–07/07(五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離島區</text:p>
            <text:p text:style-name="P234">(澎湖縣)</text:p>
          </table:table-cell>
          <table:table-cell table:style-name="TableCell235">
            <text:p text:style-name="P236"><text:span text:style-name="T237">10/04(</text:span><text:span text:style-name="T238">三</text:span><text:span text:style-name="T239">)–10/05(</text:span><text:span text:style-name="T240">四</text:span><text:span text:style-name="T241">)</text:span></text:p>
          </table:table-cell>
        </table:table-row>
        <table:table-row table:style-name="TableRow242">
          <table:table-cell table:style-name="TableCell243" table:number-rows-spanned="4">
            <text:p text:style-name="P244"><text:span text:style-name="T245">國中英語教師探究式教學工作坊</text:span><text:span text:style-name="T246">(C)</text:span></text:p>
          </table:table-cell>
          <table:table-cell table:style-name="TableCell247">
            <text:p text:style-name="P248">北區</text:p>
          </table:table-cell>
          <table:table-cell table:style-name="TableCell249">
            <text:p text:style-name="P250">08/14(一)–08/16(三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中區</text:p>
          </table:table-cell>
          <table:table-cell table:style-name="TableCell255">
            <text:p text:style-name="P256">07/24(一)–07/26(三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南區</text:p>
          </table:table-cell>
          <table:table-cell table:style-name="TableCell261">
            <text:p text:style-name="P262">07/31(一)–08/02(三)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東區</text:p>
          </table:table-cell>
          <table:table-cell table:style-name="TableCell267">
            <text:p text:style-name="P268">08/07(一)–08/09(三)</text:p>
          </table:table-cell>
        </table:table-row>
      </table:table>
      <text:soft-page-break/>
      <text:p text:style-name="P269">捌、報名及審查事項</text:p>
      <text:p text:style-name="P270">一、報名資格：</text:p>
      <text:p text:style-name="P271">1.編制內公立國民中學英語正式教師。</text:p>
      <text:p text:style-name="P272"><text:span text:style-name="T273">2.</text:span><text:span text:style-name="T274">具合格教師證且</text:span><text:span text:style-name="T275">連續</text:span><text:span text:style-name="T276">3</text:span><text:span text:style-name="T277">個月</text:span><text:span text:style-name="T278">(</text:span><text:span text:style-name="T279">含</text:span><text:span text:style-name="T280">)</text:span><text:span text:style-name="T281">以上服務於公立國民中學之代理教師</text:span><text:span text:style-name="T282">(</text:span><text:span text:style-name="T283">可於同一學校或不同學校服務</text:span><text:span text:style-name="T284">)</text:span><text:span text:style-name="T285">。</text:span></text:p>
      <text:p text:style-name="P286">3.未具合格教師證，惟連續1年(含)以上服務於國民中學之代理教師(可於同一學校或不同學校)。</text:p>
      <text:p text:style-name="P287"><text:span text:style-name="T288">※</text:span><text:span text:style-name="T289">以</text:span><text:span text:style-name="T290">編制內公立國民中學英語正式教師優先錄取，具合格教師證且連續</text:span><text:span text:style-name="T291">3</text:span><text:span text:style-name="T292">個月</text:span><text:span text:style-name="T293">(</text:span><text:span text:style-name="T294">含</text:span><text:span text:style-name="T295">)</text:span><text:span text:style-name="T296">以上服務於公立國民中學之代理教師次之，未具合格教師證惟連續</text:span><text:span text:style-name="T297">1</text:span><text:span text:style-name="T298">年</text:span><text:span text:style-name="T299">(</text:span><text:span text:style-name="T300">含</text:span><text:span text:style-name="T301">)</text:span><text:span text:style-name="T302">以上服務於國民中學之代理教師為第</text:span><text:span text:style-name="T303">3</text:span><text:span text:style-name="T304">順位。</text:span></text:p>
      <text:p text:style-name="P305"><text:span text:style-name="T306">二、</text:span><text:bookmark-start text:name="_Hlk129600549"/><text:span text:style-name="T307">本</text:span><text:span text:style-name="T308">(112)</text:span><text:span text:style-name="T309">年度由各縣市教育局</text:span><text:span text:style-name="T310">(</text:span><text:span text:style-name="T311">處</text:span><text:span text:style-name="T312">)</text:span><text:span text:style-name="T313">薦</text:span><text:bookmark-start text:name="_Hlk129160393"/><text:span text:style-name="T314">送</text:span><text:span text:style-name="T315">，</text:span><text:bookmark-start text:name="_Hlk128149220"/><text:span text:style-name="T316">縣市端</text:span><text:span text:style-name="T317">請於</text:span><text:bookmark-start text:name="_Hlk129600588"/><text:bookmark-end text:name="_Hlk129600549"/><text:bookmark-end text:name="_Hlk129160393"/><text:span text:style-name="T318">112</text:span><text:span text:style-name="T319">年</text:span><text:span text:style-name="T320">6</text:span><text:span text:style-name="T321">月</text:span><text:span text:style-name="T322">13</text:span><text:span text:style-name="T323">日</text:span><text:span text:style-name="T324">(</text:span><text:span text:style-name="T325">星期二</text:span><text:span text:style-name="T326">)</text:span><text:span text:style-name="T327">前</text:span><text:span text:style-name="T328">將薦送名單函報至國立臺灣師範大學及副知國教署，並督導</text:span><text:span text:style-name="T329">獲薦派教師</text:span><text:span text:style-name="T330">於</text:span><text:span text:style-name="T331">當日晚間</text:span><text:span text:style-name="T332">23</text:span><text:span text:style-name="T333">時</text:span><text:span text:style-name="T334">59</text:span><text:span text:style-name="T335">分前</text:span><text:span text:style-name="T336">完成網路報名表單填寫。</text:span></text:p>
      <text:p text:style-name="P337"><text:bookmark-end text:name="_Hlk128149220"/><text:bookmark-end text:name="_Hlk129600588"/><text:span text:style-name="T338"><text:s/>(</text:span><text:span text:style-name="T339">一</text:span><text:span text:style-name="T340">)</text:span><text:span text:style-name="T341">各縣市</text:span><text:bookmark-start text:name="_Hlk129160415"/><text:span text:style-name="T342">各類型課程可薦送教師數如附表：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縣市</text:p>
          </table:table-cell>
          <table:table-cell table:style-name="TableCell363" table:number-columns-spanned="3">
            <text:p text:style-name="P364">可薦送員額</text:p>
          </table:table-cell>
          <table:covered-table-cell/>
          <table:covered-table-cell/>
          <table:table-cell table:style-name="TableCell365" table:number-rows-spanned="2">
            <text:p text:style-name="P366">縣市</text:p>
          </table:table-cell>
          <table:table-cell table:style-name="TableCell367" table:number-columns-spanned="3">
            <text:p text:style-name="P368">可薦送員額</text:p>
          </table:table-cell>
          <table:covered-table-cell/>
          <table:covered-table-cell/>
          <table:table-cell table:style-name="TableCell369" table:number-rows-spanned="2">
            <text:p text:style-name="P370">縣市</text:p>
          </table:table-cell>
          <table:table-cell table:style-name="TableCell371" table:number-columns-spanned="3">
            <text:p text:style-name="P372">可薦送員額</text:p>
          </table:table-cell>
          <table:covered-table-cell/>
          <table:covered-table-cell/>
          <table:table-cell table:style-name="TableCell373" table:number-rows-spanned="2">
            <text:p text:style-name="P374">縣市</text:p>
          </table:table-cell>
          <table:table-cell table:style-name="TableCell375" table:number-columns-spanned="3">
            <text:p text:style-name="P376">可薦送員額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  <table:covered-table-cell>
            <text:p text:style-name="P392"/>
          </table:covered-table-cell>
          <table:table-cell table:style-name="TableCell393">
            <text:p text:style-name="P394">A</text:p>
          </table:table-cell>
          <table:table-cell table:style-name="TableCell395">
            <text:p text:style-name="P396">B</text:p>
          </table:table-cell>
          <table:table-cell table:style-name="TableCell397">
            <text:p text:style-name="P398">C</text:p>
          </table:table-cell>
          <table:covered-table-cell>
            <text:p text:style-name="P399"/>
          </table:covered-table-cell>
          <table:table-cell table:style-name="TableCell400">
            <text:p text:style-name="P401">A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C</text:p>
          </table:table-cell>
        </table:table-row>
        <table:table-row table:style-name="TableRow406">
          <table:table-cell table:style-name="TableCell407">
            <text:p text:style-name="P408">臺北市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宜蘭縣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雲林縣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澎湖縣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新北市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新竹縣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嘉義縣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基隆市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桃園市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新竹市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嘉義市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金門縣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臺中市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苗栗縣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屏東縣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連江縣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臺南市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彰化縣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臺東縣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 table:number-columns-spanned="4" table:number-rows-spanned="2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高雄市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南投縣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花蓮縣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covered-table-cell>
            <text:p text:style-name="P590"/>
          </table:covered-table-cell>
          <table:covered-table-cell/>
          <table:covered-table-cell/>
          <table:covered-table-cell/>
        </table:table-row>
      </table:table>
      <text:p text:style-name="P591"><text:bookmark-end text:name="_Hlk129160415"/>註：1.各縣市可薦送員額，係依據本(112)年度可提供進修名額及各縣市轄屬校數規模計算。</text:p>
      <text:p text:style-name="P592"><text:span text:style-name="T593"><text:s text:c="4"/>2.</text:span><text:span text:style-name="T594">上表中</text:span><text:span text:style-name="T595">A</text:span><text:span text:style-name="T596">為國中英語教師口說教學工作坊、</text:span><text:span text:style-name="T597">B</text:span><text:span text:style-name="T598">為國中英語教師教學評量設計工作坊、</text:span><text:span text:style-name="T599">C</text:span><text:span text:style-name="T600">為國中英語教師探究式教學工作坊，可同時報名三項課程。</text:span></text:p>
      <text:p text:style-name="P601"><text:bookmark-start text:name="_Hlk129600622"/><text:span text:style-name="T602">(</text:span><text:span text:style-name="T603">二</text:span><text:span text:style-name="T604">)</text:span><text:span text:style-name="T605">獲薦送教師須填寫報名表單</text:span><text:span text:style-name="T606">，請於</text:span><text:span text:style-name="T607">線上完成</text:span><text:span text:style-name="T608">，並請同意因報名所需蒐集個人資料告知事項暨當事人同意書：</text:span><text:bookmark-end text:name="_Hlk129600622"/><text:span text:style-name="T609"><text:s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bookmark-start text:name="_Hlk128149254"/>課程</text:p>
          </table:table-cell>
          <table:table-cell table:style-name="TableCell617">
            <text:p text:style-name="P618">開課單位</text:p>
          </table:table-cell>
          <table:table-cell table:style-name="TableCell619">
            <text:p text:style-name="P620"><text:span text:style-name="T621">報名網址</text:span></text:p>
          </table:table-cell>
        </table:table-row>
        <table:table-row table:style-name="TableRow622">
          <table:table-cell table:style-name="TableCell623">
            <text:p text:style-name="P624">國中英語教師口說教學工作坊</text:p>
          </table:table-cell>
          <table:table-cell table:style-name="TableCell625">
            <text:p text:style-name="P626">學術交流基金會</text:p>
          </table:table-cell>
          <table:table-cell table:style-name="TableCell627">
            <text:p text:style-name="P628"><text:a xlink:href="https://forms.gle/FAk2p2x3jzMAJM8V8" office:target-frame-name="_top" xlink:show="replace"><text:span text:style-name="T629">https://forms.gle/FAk2p2x3jzMAJM8V8</text:span></text:a></text:p>
          </table:table-cell>
        </table:table-row>
        <table:table-row table:style-name="TableRow630">
          <table:table-cell table:style-name="TableCell631">
            <text:p text:style-name="P632">國中英語教師教學評量設計工作坊</text:p>
          </table:table-cell>
          <table:table-cell table:style-name="TableCell633">
            <text:p text:style-name="P634">語言訓練測驗中心</text:p>
          </table:table-cell>
          <table:table-cell table:style-name="TableCell635">
            <text:p text:style-name="P636"><text:a xlink:href="https://forms.gle/yMoDuYCQBf35t7wdA" office:target-frame-name="_top" xlink:show="replace"><text:span text:style-name="T637">https://forms.gle/yMoDuYCQBf35t7wdA</text:span></text:a></text:p>
          </table:table-cell>
        </table:table-row>
        <table:table-row table:style-name="TableRow638">
          <table:table-cell table:style-name="TableCell639">
            <text:p text:style-name="P640">國小英語教師探究式教學工作坊</text:p>
          </table:table-cell>
          <table:table-cell table:style-name="TableCell641">
            <text:p text:style-name="P642">SmartEdu Consultancies</text:p>
          </table:table-cell>
          <table:table-cell table:style-name="TableCell643">
            <text:p text:style-name="P644"><text:span text:style-name="T645">https://forms.gle/cTCKfKj5GXab7ZtT6</text:span></text:p>
          </table:table-cell>
        </table:table-row>
      </table:table>
      <text:p text:style-name="P646"><text:bookmark-end text:name="_Hlk128149254"/>※以上表單限填寫1次，請檢查確認無誤後再送出。</text:p>
      <text:p text:style-name="P647"/>
      <text:p text:style-name="P648">(三)錄取通知：</text:p>
      <text:p text:style-name="P649"><text:bookmark-start text:name="_Hlk129160479"/><text:span text:style-name="T650">參與名單將於</text:span><text:bookmark-start text:name="_Hlk128149326"/><text:span text:style-name="T651">112</text:span><text:span text:style-name="T652">年</text:span><text:span text:style-name="T653">6</text:span><text:span text:style-name="T654">月</text:span><text:span text:style-name="T655">19</text:span><text:span text:style-name="T656">日</text:span><text:span text:style-name="T657">(</text:span><text:span text:style-name="T658">星期一</text:span><text:span text:style-name="T659">)</text:span><text:bookmark-end text:name="_Hlk128149326"/><text:span text:style-name="T660">當日公告於國教署網站，並同步以電子郵件方式通知錄取教師</text:span><text:bookmark-end text:name="_Hlk129160479"/><text:span text:style-name="T661">。</text:span></text:p>
      <text:soft-page-break/>
      <text:p text:style-name="P662">玖、實施地點</text:p>
      <text:p text:style-name="P663"><text:span text:style-name="T664">於雙北、臺中、高雄、臺東、離島縣市分別辦理北、中、南、東、離島五區之工作坊，由</text:span><text:span text:style-name="T665">國立臺灣師範大學協助安排住宿</text:span><text:span text:style-name="T666">(</text:span><text:span text:style-name="T667">住宿</text:span><text:span text:style-name="T668">非強制性</text:span><text:span text:style-name="T669">，皆為</text:span><text:span text:style-name="T670">雙床房，不另收費</text:span><text:span text:style-name="T671">，亦不可要求加價變更為單人房</text:span><text:span text:style-name="T672">)</text:span><text:span text:style-name="T673">。</text:span><text:span text:style-name="T674">各區實際住宿與研習地點等相關資訊將於課程開始前</text:span><text:span text:style-name="T675">5</text:span><text:span text:style-name="T676">天傳送至參加研習教師電子信箱</text:span><text:span text:style-name="T677">。住宿起訖時間以課程開始前</text:span><text:span text:style-name="T678">1</text:span><text:span text:style-name="T679">天午後入住以及課程結束當天上午退房為原則。倘</text:span><text:bookmark-start text:name="_Hlk128149352"/><text:span text:style-name="T680">因不可抗力</text:span><text:span text:style-name="T681">之因素影響，無法進行實體課程時，將改採視訊或其他方式辦理。</text:span><text:bookmark-end text:name="_Hlk128149352"/></text:p>
      <text:p text:style-name="P682">拾、課程規劃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工作坊名稱</text:p>
          </table:table-cell>
          <table:table-cell table:style-name="TableCell690">
            <text:p text:style-name="P691">課程簡介</text:p>
          </table:table-cell>
          <table:table-cell table:style-name="TableCell692">
            <text:p text:style-name="P693">課程表</text:p>
          </table:table-cell>
        </table:table-row>
        <table:table-row table:style-name="TableRow694">
          <table:table-cell table:style-name="TableCell695">
            <text:p text:style-name="P696"><text:span text:style-name="T697">國中英語教師口說教學工作坊</text:span><text:span text:style-name="T698">(A)</text:span></text:p>
          </table:table-cell>
          <table:table-cell table:style-name="TableCell699">
            <text:p text:style-name="P700"><text:span text:style-name="T701">課程委託學術交流基金會設計，將以</text:span><text:span text:style-name="T702">Task-based</text:span><text:span text:style-name="T703">為核心概念，並設計各式教學主題，將透過多元之課程設計提升教師專業教學知能。課程內容包含教學演示及教案討論。</text:span></text:p>
          </table:table-cell>
          <table:table-cell table:style-name="TableCell704">
            <text:p text:style-name="P705">【附錄一】</text:p>
          </table:table-cell>
        </table:table-row>
        <table:table-row table:style-name="TableRow706">
          <table:table-cell table:style-name="TableCell707">
            <text:p text:style-name="P708">國中英語教師教學評量設計工作坊(B)</text:p>
          </table:table-cell>
          <table:table-cell table:style-name="TableCell709">
            <text:p text:style-name="P710"><text:span text:style-name="T711">課程</text:span><text:span text:style-name="T712">委託財團法人語言訓練測驗中心設計</text:span><text:span text:style-name="T713">，</text:span><text:span text:style-name="T714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5">
            <text:p text:style-name="P716">【附錄二】</text:p>
          </table:table-cell>
        </table:table-row>
        <table:table-row table:style-name="TableRow717">
          <table:table-cell table:style-name="TableCell718">
            <text:p text:style-name="P719">國中英語教師探究式教學工作坊(C)</text:p>
          </table:table-cell>
          <table:table-cell table:style-name="TableCell720">
            <text:p text:style-name="P721"><text:span text:style-name="T722">課程</text:span><text:span text:style-name="T723">委託新加坡</text:span><text:span text:style-name="T724">SmartEdu Consultancies</text:span><text:span text:style-name="T725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6">
            <text:p text:style-name="P727">【附錄三】</text:p>
          </table:table-cell>
        </table:table-row>
      </table:table>
      <text:p text:style-name="P728">拾壹、權利與義務</text:p>
      <text:p text:style-name="P729"><text:span text:style-name="T730">一、經錄取之教師須全程參與研習課程。</text:span></text:p>
      <text:p text:style-name="P731">二、全程參與課程之教師將核發研習證書及研習時數證明。</text:p>
      <text:p text:style-name="P732"><text:span text:style-name="T733">三、</text:span><text:bookmark-start text:name="_Hlk129616118"/><text:span text:style-name="T734">教師若需請病假者，須檢附相關證明。倘總請假時數超過總研習時數</text:span><text:span text:style-name="T735">1/10(</text:span><text:span text:style-name="T736">含</text:span><text:span text:style-name="T737">)</text:span><text:span text:style-name="T738">者，將不核發研習證書，惟將依實際參與課程時數核發研習時數。其餘假別一律不受理。</text:span><text:bookmark-end text:name="_Hlk129616118"/></text:p>
      <text:p text:style-name="P739">四、教師每堂課須簽到，上課遲到或離席達15分鐘(含)以上者，視為無故缺席。</text:p>
      <text:p text:style-name="P740">五、請各縣市政府核予參與研習教師公(差)假登記及協助課務/職務調整及派代。</text:p>
      <text:p text:style-name="P741">六、倘因<text:bookmark-start text:name="_Hlk129160937"/>不可抗力之因素影響<text:bookmark-end text:name="_Hlk129160937"/>，無法進行實體課程時，將改採視訊方式辦理。</text:p>
      <text:p text:style-name="P742">七、教師於研習結束後須繳交一份教案。</text:p>
      <text:p text:style-name="P743">八、研習證書於課程結束當天由開課單位頒發，研習時數將俟後續教案繳交後再行核發。</text:p>
      <text:p text:style-name="P744"><text:span text:style-name="T745">拾貳、聯絡資訊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聯絡窗口</text:p>
          </table:table-cell>
          <table:table-cell table:style-name="TableCell753">
            <text:p text:style-name="P754">南區、東區、離島區</text:p>
          </table:table-cell>
          <table:table-cell table:style-name="TableCell755">
            <text:p text:style-name="P756">北區、中區、離島區</text:p>
          </table:table-cell>
        </table:table-row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張鈺祥<text:s/>先生</text:p>
          </table:table-cell>
          <table:table-cell table:style-name="TableCell762">
            <text:p text:style-name="P763">黃馨瑩<text:s/>小姐</text:p>
          </table:table-cell>
        </table:table-row>
        <table:table-row table:style-name="TableRow764">
          <table:table-cell table:style-name="TableCell765">
            <text:p text:style-name="P766">電話</text:p>
          </table:table-cell>
          <table:table-cell table:style-name="TableCell767">
            <text:p text:style-name="P768">(02)8978-1143 (02)7749-6539</text:p>
          </table:table-cell>
          <table:table-cell table:style-name="TableCell769">
            <text:p text:style-name="P770">(02)8978-2839</text:p>
          </table:table-cell>
        </table:table-row>
        <table:table-row table:style-name="TableRow771">
          <table:table-cell table:style-name="TableCell772">
            <text:p text:style-name="P773">電子郵件</text:p>
          </table:table-cell>
          <table:table-cell table:style-name="TableCell774">
            <text:p text:style-name="P775">ntnu.ot.je@gmail.com</text:p>
          </table:table-cell>
          <table:table-cell table:style-name="TableCell776">
            <text:p text:style-name="P777">ntnu.workshop@gmail.com</text:p>
          </table:table-cell>
        </table:table-row>
      </table:table>
      <text:p text:style-name="P778"/>
      <text:p text:style-name="P779"/>
      <text:soft-page-break/>
      <text:p text:style-name="P780">拾參、報名流程圖</text:p>
      <text:p text:style-name="P781"><text:span text:style-name="T782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3"><text:span text:style-name="T784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5"><text:span text:style-name="T786">各</text:span><text:span text:style-name="T787">縣市政府教育局（處）</text:span><text:span text:style-name="T788">推薦轄屬</text:span><text:span text:style-name="T789">國中英語教師</text:span><text:span text:style-name="T790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1"><text:span text:style-name="T792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3"><text:span text:style-name="T794">2-1.<text:s/></text:span><text:span text:style-name="T795">縣市政府函報獲薦</text:span><text:span text:style-name="T796">宋</text:span><text:span text:style-name="T797">教師名單至國立臺灣師範大學</text:span><text:span text:style-name="T798">(</text:span><text:span text:style-name="T799">副</text:span></text:p></text:list-item></text:list></text:list-item></text:list><text:p text:style-name="P800"><text:span text:style-name="T801">知國教署</text:span><text:span text:style-name="T802">)</text:span></text:p><text:list text:style-name="LFO4" text:continue-numbering="true"><text:list-item><text:list><text:list-item><text:p text:style-name="P803"><text:span text:style-name="T804">2-2.<text:s/></text:span><text:span text:style-name="T805">獲薦</text:span><text:span text:style-name="T806">送</text:span><text:span text:style-name="T807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08"><text:span text:style-name="T809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0"><text:span text:style-name="T811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2">附錄一</text:p>
      <text:p text:style-name="P815"><text:span text:style-name="T816">112</text:span><text:span text:style-name="T817">年國中英語教師口說教學工作坊</text:span></text:p>
      <text:p text:style-name="P818">課程表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Date </text:span></text:p>
          </table:table-cell>
          <table:table-cell table:style-name="TableCell829">
            <text:p text:style-name="P830"><text:span text:style-name="T831">Day 1</text:span></text:p>
          </table:table-cell>
          <table:table-cell table:style-name="TableCell832">
            <text:p text:style-name="P833"><text:span text:style-name="T834">Day 2</text:span></text:p>
          </table:table-cell>
          <table:table-cell table:style-name="TableCell835">
            <text:p text:style-name="P836"><text:span text:style-name="T837">Day 3</text:span></text:p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9:00-12:00</text:span></text:p>
          </table:table-cell>
          <table:table-cell table:style-name="TableCell842">
            <text:p text:style-name="P843">9:00-9:30 <text:s/></text:p>
            <text:p text:style-name="P844"><text:span text:style-name="T845">Opening</text:span></text:p>
          </table:table-cell>
          <table:table-cell table:style-name="TableCell846" table:number-rows-spanned="2">
            <text:p text:style-name="P847"><text:span text:style-name="T848">Course 3: Low-Prep Speaking Activities / Teaching Speaking with Art / Enhancing Speaking through Music and Songs</text:span></text:p>
          </table:table-cell>
          <table:table-cell table:style-name="TableCell849" table:number-rows-spanned="2">
            <text:p text:style-name="P850"><text:span text:style-name="T851">Course 5:<text:s/></text:span><text:span text:style-name="T852">Differentiated Speaking Tasks in Classrooms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9:30-12:30 <text:s/></text:p>
            <text:p text:style-name="P857"><text:span text:style-name="T858">Course 1: Teaching Listening &amp; Speaking &amp; Teaching English in English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12:00-13:00</text:span></text:p>
          </table:table-cell>
          <table:table-cell table:style-name="TableCell865">
            <text:p text:style-name="P866"><text:span text:style-name="T867">12:30-13:30  Lunch</text:span></text:p>
          </table:table-cell>
          <table:table-cell table:style-name="TableCell868" table:number-columns-spanned="2">
            <text:p text:style-name="P869"><text:span text:style-name="T870">Lunch</text:span></text:p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<text:span text:style-name="T874">13:00-16:00</text:span></text:p>
          </table:table-cell>
          <table:table-cell table:style-name="TableCell875" table:number-rows-spanned="2">
            <text:p text:style-name="P876">13:30-16:30 <text:s/></text:p>
            <text:p text:style-name="P877"><text:span text:style-name="T878">Course 2:</text:span><text:span text:style-name="T879"><text:s/></text:span><text:span text:style-name="T880">Task-Based Speaking Activities</text:span></text:p>
          </table:table-cell>
          <table:table-cell table:style-name="TableCell881" table:number-rows-spanned="2">
            <text:p text:style-name="P882"><text:span text:style-name="T883">Course 4: Increase<text:s/></text:span><text:span text:style-name="T884">Student-Talk Time</text:span></text:p>
          </table:table-cell>
          <table:table-cell table:style-name="TableCell885">
            <text:p text:style-name="P886"><text:span text:style-name="T887">13:00-15:30</text:span><text:span text:style-name="T888"><text:line-break/></text:span><text:span text:style-name="T889">Course 6: From Speaking to Other Skills: Integrated Approach to Language Teaching and Learning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15:30-16:00 Closing</text:span></text:p>
          </table:table-cell>
        </table:table-row>
        <table:table-row table:style-name="TableRow897">
          <table:table-cell table:style-name="TableCell898">
            <text:p text:style-name="P899"><text:span text:style-name="T900">Note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Fulbright Taiwan, Foundation for Scholarly Exchange will prepare certificates for the teachers.<text:s/></text:p>
          </table:table-cell>
        </table:table-row>
      </table:table>
      <text:p text:style-name="P907"/>
      <text:p text:style-name="P908"/>
      <text:p text:style-name="P909"><text:span text:style-name="T910">※</text:span><text:span text:style-name="T911">課程規劃如上，臺師大保有調整修改之權力，俾確保課程品質。</text:span></text:p>
      <text:p text:style-name="P912"/>
      <text:p text:style-name="P913">附錄二</text:p>
      <text:p text:style-name="P914">112年國中英語教師教學評量設計工作坊</text:p>
      <text:p text:style-name="P915">課程表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第一日</text:p>
          </table:table-cell>
          <table:covered-table-cell/>
          <table:table-cell table:style-name="TableCell925" table:number-columns-spanned="2">
            <text:p text:style-name="P926">第二日</text:p>
          </table:table-cell>
          <table:covered-table-cell/>
        </table:table-row>
        <table:table-row table:style-name="TableRow927">
          <table:table-cell table:style-name="TableCell928">
            <text:p text:style-name="P929">時間</text:p>
          </table:table-cell>
          <table:table-cell table:style-name="TableCell930">
            <text:p text:style-name="P931">課程</text:p>
          </table:table-cell>
          <table:table-cell table:style-name="TableCell932">
            <text:p text:style-name="P933">時間</text:p>
          </table:table-cell>
          <table:table-cell table:style-name="TableCell934">
            <text:p text:style-name="P935">課程</text:p>
          </table:table-cell>
        </table:table-row>
        <table:table-row table:style-name="TableRow936">
          <table:table-cell table:style-name="TableCell937">
            <text:p text:style-name="P938">9:00-9:30</text:p>
          </table:table-cell>
          <table:table-cell table:style-name="TableCell939">
            <text:p text:style-name="P940">開幕式</text:p>
            <text:p text:style-name="P941">Opening Ceremony</text:p>
          </table:table-cell>
          <table:table-cell table:style-name="TableCell942" table:number-rows-spanned="2">
            <text:p text:style-name="P943">9:30-12:00</text:p>
          </table:table-cell>
          <table:table-cell table:style-name="TableCell944" table:number-rows-spanned="2">
            <text:p text:style-name="P945">整合式、議題導向評量設計</text:p>
            <text:p text:style-name="P946">素養導向優秀作品分享：賞析與討論</text:p>
            <text:p text:style-name="P947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48">
          <table:table-cell table:style-name="TableCell949">
            <text:p text:style-name="P950">9:30-11:30</text:p>
          </table:table-cell>
          <table:table-cell table:style-name="TableCell951">
            <text:p text:style-name="P952">促進學習的評量：從能力指標、課程目標到學習評量</text:p>
            <text:p text:style-name="P953">Assessment for Learning: From Can-Do Statements and Course Objectives to Learning-Oriented Assessment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11:30-13:00</text:p>
          </table:table-cell>
          <table:table-cell table:style-name="TableCell959">
            <text:p text:style-name="P960">午餐</text:p>
            <text:p text:style-name="P961">Lunch Break</text:p>
          </table:table-cell>
          <table:table-cell table:style-name="TableCell962">
            <text:p text:style-name="P963">12:00-13:00</text:p>
          </table:table-cell>
          <table:table-cell table:style-name="TableCell964">
            <text:p text:style-name="P965">午餐</text:p>
            <text:p text:style-name="P966">Lunch Break</text:p>
          </table:table-cell>
        </table:table-row>
        <table:table-row table:style-name="TableRow967">
          <table:table-cell table:style-name="TableCell968">
            <text:p text:style-name="P969">13:00-15:00</text:p>
          </table:table-cell>
          <table:table-cell table:style-name="TableCell970">
            <text:p text:style-name="P971">以多元方式評量多層次閱讀與聽解能力</text:p>
            <text:p text:style-name="P972">Using Alternative Assessments to Assess Reading and Listening Comprehension Skills</text:p>
          </table:table-cell>
          <table:table-cell table:style-name="TableCell973">
            <text:p text:style-name="P974">13:00-15:00</text:p>
          </table:table-cell>
          <table:table-cell table:style-name="TableCell975">
            <text:p text:style-name="P976">評量任務設計實作</text:p>
            <text:p text:style-name="P977">Practicum: Developing Competency-Based Assessment Tasks (1): Presentation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休息</text:p>
            <text:p text:style-name="P983">Break</text:p>
          </table:table-cell>
          <table:table-cell table:style-name="TableCell984">
            <text:p text:style-name="P985">15:00-15:10</text:p>
          </table:table-cell>
          <table:table-cell table:style-name="TableCell986">
            <text:p text:style-name="P987">休息</text:p>
            <text:p text:style-name="P988">Break</text:p>
          </table:table-cell>
        </table:table-row>
        <table:table-row table:style-name="TableRow989">
          <table:table-cell table:style-name="TableCell990">
            <text:p text:style-name="P991">15:10-17:10</text:p>
          </table:table-cell>
          <table:table-cell table:style-name="TableCell992">
            <text:p text:style-name="P993">寫作與口說評量任務設計</text:p>
            <text:p text:style-name="P994">Designing Writing and Speaking Assessment Tasks</text:p>
          </table:table-cell>
          <table:table-cell table:style-name="TableCell995">
            <text:p text:style-name="P996">15:10-16:40</text:p>
          </table:table-cell>
          <table:table-cell table:style-name="TableCell997">
            <text:p text:style-name="P998">評量任務設計發表與講評</text:p>
            <text:p text:style-name="P999">Practicum: Developing Competency-Based Assessment Tasks (2): Presentation</text:p>
          </table:table-cell>
        </table:table-row>
      </table:table>
      <text:p text:style-name="P1000"/>
      <text:p text:style-name="P1001"><text:span text:style-name="T1002">※</text:span><text:span text:style-name="T1003">課程規劃如上，臺師大保有調整修改之權力，俾確保課程品質。</text:span></text:p>
      <text:p text:style-name="P1004"/>
      <text:p text:style-name="P1005">附錄三</text:p>
      <text:p text:style-name="P1006"><text:span text:style-name="T1007">112</text:span><text:span text:style-name="T1008">年國中英語教師探究式教學工作坊</text:span></text:p>
      <text:p text:style-name="P1009">課程表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Date</text:span></text:p>
          </table:table-cell>
          <table:table-cell table:style-name="TableCell1020">
            <text:p text:style-name="P1021"><text:span text:style-name="T1022">Day 1</text:span></text:p>
          </table:table-cell>
          <table:table-cell table:style-name="TableCell1023">
            <text:p text:style-name="P1024"><text:span text:style-name="T1025">Day 2</text:span></text:p>
          </table:table-cell>
          <table:table-cell table:style-name="TableCell1026">
            <text:p text:style-name="P1027"><text:span text:style-name="T1028">Day 3</text:span></text:p>
          </table:table-cell>
        </table:table-row>
        <table:table-row table:style-name="TableRow1029">
          <table:table-cell table:style-name="TableCell1030" table:number-rows-spanned="2">
            <text:p text:style-name="P1031"/>
            <text:p text:style-name="P1032"/>
            <text:p text:style-name="P1033"/>
            <text:p text:style-name="P1034"><text:span text:style-name="T1035">9:00-12:00</text:span></text:p>
          </table:table-cell>
          <table:table-cell table:style-name="TableCell1036">
            <text:p text:style-name="P1037"><text:span text:style-name="T1038">9:00-9:30 Opening</text:span></text:p>
          </table:table-cell>
          <table:table-cell table:style-name="TableCell1039" table:number-rows-spanned="2">
            <text:p text:style-name="P1040"><text:span text:style-name="T1041">Course 5:</text:span><text:span text:style-name="T1042"><text:s/></text:span><text:span text:style-name="T1043">How an IBL Lesson was developed</text:span></text:p>
            <text:p text:style-name="P1044"/>
            <text:p text:style-name="P1045"><text:span text:style-name="T1046">Course 6:<text:s/></text:span><text:span text:style-name="T1047">Adapting a passage from current syllabus/textbook for IBL</text:span></text:p>
          </table:table-cell>
          <table:table-cell table:style-name="TableCell1048" table:number-rows-spanned="2">
            <text:p text:style-name="P1049"><text:span text:style-name="T1050">Course 8:<text:s/></text:span><text:span text:style-name="T1051">Design and demonstrate a lesson on IBL (1)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9:30-12:30<text:s/></text:p>
            <text:p text:style-name="P1056"><text:span text:style-name="T1057">Course 1:<text:s/></text:span><text:span text:style-name="T1058">Benefits and uses of Inquiry-based learning (IBL)</text:span></text:p>
            <text:p text:style-name="P1059"><text:span text:style-name="T1060">Course 2:<text:s/></text:span><text:span text:style-name="T1061">What is a good IBL teacher and learner?</text:span></text:p>
            <text:p text:style-name="P1062"><text:span text:style-name="T1063">Course 3:</text:span><text:span text:style-name="T1064"><text:s/></text:span><text:span text:style-name="T1065">“Active learning” vs IBL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<text:span text:style-name="T1071">12:00-13:00</text:span></text:p>
          </table:table-cell>
          <table:table-cell table:style-name="TableCell1072">
            <text:p text:style-name="P1073"><text:span text:style-name="T1074">12:30-13:30 Lunch</text:span></text:p>
          </table:table-cell>
          <table:table-cell table:style-name="TableCell1075" table:number-columns-spanned="2">
            <text:p text:style-name="P1076"><text:span text:style-name="T1077">Lunch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<text:span text:style-name="T1081">13:00-16:00</text:span></text:p>
          </table:table-cell>
          <table:table-cell table:style-name="TableCell1082">
            <text:p text:style-name="P1083">13:30-16:30<text:s/></text:p>
            <text:p text:style-name="P1084"><text:span text:style-name="T1085">Course 4:</text:span><text:span text:style-name="T1086"><text:s/>How IBL may be enacted and assessed in the classroom</text:span></text:p>
          </table:table-cell>
          <table:table-cell table:style-name="TableCell1087">
            <text:p text:style-name="P1088"><text:span text:style-name="T1089">Course 7:<text:s/></text:span><text:span text:style-name="T1090">Grouping development: Structure<text:s/></text:span><text:span text:style-name="T1091">an IBL lesson</text:span></text:p>
          </table:table-cell>
          <table:table-cell table:style-name="TableCell1092">
            <text:p text:style-name="P1093"><text:span text:style-name="T1094">Course 9:<text:s/></text:span><text:span text:style-name="T1095">Design and demonstrate a lesson on IBL (2)</text:span></text:p>
          </table:table-cell>
        </table:table-row>
        <table:table-row table:style-name="TableRow1096">
          <table:table-cell table:style-name="TableCell1097">
            <text:p text:style-name="P1098"><text:span text:style-name="T1099">Note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<text:span text:style-name="T1108">※</text:span><text:span text:style-name="T1109">課程規劃如上，臺師大保有調整修改之權力，俾確保課程品質。</text:span></text:p>
      <text:soft-page-break/>
      <text:p text:style-name="P1110">附錄四</text:p>
      <text:p text:style-name="P1113"/>
      <text:p text:style-name="P1114">「2030雙語政策（111至113年）─提升國中小英語教師教學效能─教師國內英語專業發展及選送教師海外短期進修計畫」</text:p>
      <text:p text:style-name="P1115">國中英語教師專業發展增能工作坊</text:p>
      <text:p text:style-name="P1116"><text:span text:style-name="T1117">蒐集個人資料告知事項暨當事人同意書</text:span></text:p>
      <text:p text:style-name="P1118">個資蒐集同意聲明：</text:p>
      <text:p text:style-name="P1119">為落實個人資料之保護，依照個人資料保護法第8條規定進行蒐集前之告知：</text:p>
      <text:p text:style-name="P1120">一、個人資料蒐集之目的及用途：</text:p>
      <text:p text:style-name="P1121">目的在於進行活動辦理之相關行政作業，主辦單位將利用您所提供之Email及聯絡電話通知您活動之相關訊息。</text:p>
      <text:p text:style-name="P1122">二、蒐集之個人資料類別：</text:p>
      <text:p text:style-name="P1123">1.<text:s/>中英文姓名</text:p>
      <text:p text:style-name="P1124">2.<text:s/>聯絡電話</text:p>
      <text:p text:style-name="P1125">3.<text:s/>電子郵件信箱</text:p>
      <text:p text:style-name="P1126">4.<text:s/>服務單位<text:s/></text:p>
      <text:p text:style-name="P1127">5.<text:s/>其他：主辦單位因活動需求所須蒐集之資料，由主辦單位另訂之。</text:p>
      <text:p text:style-name="P1128">三、個人資料利用之期間、地區、對象：</text:p>
      <text:p text:style-name="P1129">1.<text:s/>期間：您同意參加活動之日起，至活動結束後一年為止。期間由主辦單位保存您的個人資料，以作為您本人、主辦單位查詢、確認證明之用。</text:p>
      <text:p text:style-name="P1130">2.<text:s/>地區：您的個人資料將用於活動主辦單位提供服務之地區。</text:p>
      <text:p text:style-name="P1131">3.<text:s/>對象：參與本計畫之人員。</text:p>
      <text:p text:style-name="P1132">四、依據個資法第3條規定，報名者對個人資料於保存期限內得行使以下權利：</text:p>
      <text:p text:style-name="P1133">1.<text:s/>查詢或請求閱覽。</text:p>
      <text:p text:style-name="P1134">2.<text:s/>請求製給複製本。</text:p>
      <text:p text:style-name="P1135">3.<text:s/>請求補充或更正。</text:p>
      <text:p text:style-name="P1136">4.<text:s/>請求停止蒐集、處理或利用。</text:p>
      <text:p text:style-name="P1137">5.<text:s/>請求刪除。</text:p>
      <text:p text:style-name="P1138">五、提醒：</text:p>
      <text:p text:style-name="P1139">您可自由選擇提供個人資料，若其提供之資料不足或有誤時，將可能導致無法成功參與此次活動。</text:p>
      <text:p text:style-name="P1140">本人獲知且已瞭解上述事項，並同意貴單位於所列蒐集目的之必要範圍內，蒐集、處理及利用本人之個人資料。</text:p>
      <text:p text:style-name="P1141">此致</text:p>
      <text:p text:style-name="P1142">教育部國民及學前教育署</text:p>
      <text:p text:style-name="P1143"><text:span text:style-name="T1144">國立臺灣師範大學英語系</text:span></text:p>
      <text:p text:style-name="P1145"><text:s text:c="4"/>（立書人簽章）</text:p>
      <text:p text:style-name="P1146"/>
      <text:p text:style-name="P1147"><text:span text:style-name="T1148">中華民國</text:span><text:span text:style-name="T1149"><text:s text:c="4"/>112 <text:s text:c="5"/></text:span><text:span text:style-name="T1150">年</text:span><text:span text:style-name="T1151"><text:s text:c="10"/></text:span><text:span text:style-name="T1152">月</text:span><text:span text:style-name="T1153"><text:s text:c="10"/></text:span><text:span text:style-name="T1154">日</text:span></text:p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3" style:parent-style-name="頁尾" style:family="paragraph">
      <style:paragraph-properties fo:text-align="center"/>
    </style:style>
    <style:style style:name="T814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1" style:parent-style-name="頁尾" style:family="paragraph">
      <style:paragraph-properties fo:text-align="center"/>
    </style:style>
    <style:style style:name="T11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3"><text:span text:style-name="T81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1"><text:span text:style-name="T11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Administrator</dc:creator>
    <meta:creation-date>2023-06-05T07:20:00Z</meta:creation-date>
    <dc:date>2023-06-05T07:20:00Z</dc:date>
    <meta:print-date>2023-05-30T05:45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071" meta:character-count="7165" meta:row-count="50" meta:non-whitespace-character-count="6108"/>
  </office:meta>
</office:document-meta>
</file>